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11.081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0.829cm"/>
    </style:style>
    <style:style style:name="co10" style:family="table-column">
      <style:table-column-properties fo:break-before="auto" style:column-width="0.898cm"/>
    </style:style>
    <style:style style:name="co11" style:family="table-column">
      <style:table-column-properties fo:break-before="auto" style:column-width="1.1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0.993cm" fo:break-before="auto" style:use-optimal-row-height="true"/>
    </style:style>
    <style:style style:name="ro10" style:family="table-row">
      <style:table-row-properties style:row-height="0.73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41pt double #000000" style:border-line-width-left="0.021cm 0.021cm 0.042cm" style:direction="ltr" fo:border-right="0.06pt solid #000000" style:rotation-angle="0" style:rotation-align="none" style:shrink-to-fit="false" fo:border-top="2.41pt double #000000" style:border-line-width-top="0.021cm 0.021cm 0.042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41pt double #000000" style:border-line-width-left="0.021cm 0.021cm 0.042cm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000000" style:text-align-source="fix" style:repeat-content="false" fo:border-left="2.41pt double #000000" style:border-line-width-left="0.021cm 0.021cm 0.042cm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2.41pt double #000000" style:border-line-width-left="0.021cm 0.021cm 0.042cm" fo:border-right="0.06pt solid #000000" fo:border-top="0.06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2.41pt double #000000" style:border-line-width-bottom="0.021cm 0.021cm 0.042cm" style:text-align-source="fix" style:repeat-content="false" fo:border-left="2.41pt double #000000" style:border-line-width-left="0.021cm 0.021cm 0.042cm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2.41pt double #000000" style:border-line-width-bottom="0.021cm 0.021cm 0.042cm" fo:border-left="2.41pt double #000000" style:border-line-width-left="0.021cm 0.021cm 0.042cm" fo:border-right="0.06pt solid #000000" fo:border-top="0.06pt solid #000000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ext-properties style:font-name="Times New Roman" fo:font-size="16pt" style:font-size-asian="16pt" style:font-size-complex="16pt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1pt double #000000" style:border-line-width-top="0.021cm 0.021cm 0.042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13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16" style:family="table-cell" style:parent-style-name="Default">
      <style:table-cell-properties fo:border-bottom="2.41pt double #000000" style:border-line-width-bottom="0.021cm 0.021cm 0.042cm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17" style:family="table-cell" style:parent-style-name="Default">
      <style:table-cell-properties fo:border-bottom="2.41pt double #000000" style:border-line-width-bottom="0.021cm 0.021cm 0.042cm" fo:wrap-option="wrap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2.41pt double #000000" style:border-line-width-bottom="0.021cm 0.021cm 0.042cm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1pt double #000000" style:border-line-width-top="0.021cm 0.021cm 0.042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2.41pt double #000000" style:border-line-width-bottom="0.021cm 0.021cm 0.042cm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2.41pt double #000000" style:border-line-width-bottom="0.021cm 0.021cm 0.042cm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27" style:family="table-cell" style:parent-style-name="Default">
      <style:table-cell-properties fo:border-bottom="2.41pt double #000000" style:border-line-width-bottom="0.021cm 0.021cm 0.042cm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6pt" style:font-size-asian="16pt" style:font-size-complex="16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6pt" style:font-size-asian="16pt" style:font-size-complex="16pt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1pt double #000000" style:border-line-width-right="0.021cm 0.021cm 0.042cm" style:rotation-angle="0" style:rotation-align="none" style:shrink-to-fit="false" fo:border-top="2.41pt double #000000" style:border-line-width-top="0.021cm 0.021cm 0.042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2.41pt double #000000" style:border-line-width-bottom="0.021cm 0.021cm 0.04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1pt double #000000" style:border-line-width-right="0.021cm 0.021cm 0.042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1pt double #000000" style:border-line-width-right="0.021cm 0.021cm 0.042cm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2.41pt double #000000" style:border-line-width-right="0.021cm 0.021cm 0.042cm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2.41pt double #000000" style:border-line-width-bottom="0.021cm 0.021cm 0.042cm" style:text-align-source="fix" style:repeat-content="false" fo:border-left="0.06pt solid #000000" fo:border-right="2.41pt double #000000" style:border-line-width-right="0.021cm 0.021cm 0.042cm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US_2014_20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24"/>
        <table:table-column table:style-name="co5" table:number-columns-repeated="2" table:default-cell-style-name="ce29"/>
        <table:table-column table:style-name="co6" table:number-columns-repeated="2" table:default-cell-style-name="ce29"/>
        <table:table-column table:style-name="co7" table:number-columns-repeated="2" table:default-cell-style-name="ce29"/>
        <table:table-column table:style-name="co8" table:number-columns-repeated="2" table:default-cell-style-name="ce29"/>
        <table:table-column table:style-name="co9" table:number-columns-repeated="2" table:default-cell-style-name="ce29"/>
        <table:table-column table:style-name="co10" table:number-columns-repeated="2" table:default-cell-style-name="ce29"/>
        <table:table-column table:style-name="co11" table:default-cell-style-name="ce29"/>
        <table:table-column table:style-name="co11" table:default-cell-style-name="ce37"/>
        <table:table-column table:style-name="co12" table:default-cell-style-name="Default"/>
        <table:table-row table:style-name="ro1">
          <table:table-cell table:style-name="Default"/>
          <table:table-cell table:style-name="ce8" office:value-type="string" calcext:value-type="string" table:number-columns-spanned="17" table:number-rows-spanned="1">
            <text:p>KISI-KISI SOAL UJIAN SEKOLAH SMK DIPONEGORO 2 RAWALO</text:p>
          </table:table-cell>
          <table:covered-table-cell table:number-columns-repeated="16" table:style-name="ce9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Mapel <text:s text:c="22"/>: produktif TKJ</text:p>
          </table:table-cell>
          <table:table-cell table:style-name="ce9" table:number-columns-repeated="4"/>
          <table:table-cell table:style-name="ce31" office:value-type="string" calcext:value-type="string">
            <text:p>Tingkat <text:s text:c="6"/>: XII</text:p>
          </table:table-cell>
          <table:table-cell table:style-name="ce32"/>
          <table:table-cell table:style-name="ce9" table:number-columns-repeated="10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Nama Guru <text:s text:c="14"/>: Abdul haq</text:p>
          </table:table-cell>
          <table:table-cell table:style-name="ce9" table:number-columns-repeated="4"/>
          <table:table-cell table:style-name="ce31" office:value-type="string" calcext:value-type="string">
            <text:p>Tapel <text:s text:c="9"/>: 2014/2015</text:p>
          </table:table-cell>
          <table:table-cell table:style-name="ce32"/>
          <table:table-cell table:style-name="ce9" table:number-columns-repeated="10"/>
          <table:table-cell/>
        </table:table-row>
        <table:table-row table:style-name="ro2">
          <table:table-cell table:style-name="Default" table:number-columns-repeated="18"/>
          <table:table-cell/>
        </table:table-row>
        <table:table-row table:style-name="ro3">
          <table:table-cell table:style-name="ce1" office:value-type="string" calcext:value-type="string" table:number-columns-spanned="1" table:number-rows-spanned="3">
            <text:p>No</text:p>
          </table:table-cell>
          <table:table-cell table:style-name="ce10" office:value-type="string" calcext:value-type="string" table:number-columns-spanned="1" table:number-rows-spanned="3">
            <text:p>Materi/Kompetensi</text:p>
          </table:table-cell>
          <table:table-cell table:style-name="ce10" office:value-type="string" calcext:value-type="string" table:number-columns-spanned="1" table:number-rows-spanned="3">
            <text:p>Indikator</text:p>
          </table:table-cell>
          <table:table-cell table:style-name="ce21" office:value-type="string" calcext:value-type="string" table:number-columns-spanned="1" table:number-rows-spanned="3">
            <text:p>Tingkatan Soal</text:p>
          </table:table-cell>
          <table:table-cell table:style-name="ce10" office:value-type="string" calcext:value-type="string" table:number-columns-spanned="12" table:number-rows-spanned="1">
            <text:p>Kognitif</text:p>
          </table:table-cell>
          <table:covered-table-cell table:number-columns-repeated="11" table:style-name="ce10"/>
          <table:table-cell table:style-name="ce33" office:value-type="string" calcext:value-type="string" table:number-columns-spanned="2" table:number-rows-spanned="2">
            <text:p>Jumlah</text:p>
          </table:table-cell>
          <table:covered-table-cell table:style-name="ce33"/>
          <table:table-cell/>
        </table:table-row>
        <table:table-row table:style-name="ro4">
          <table:covered-table-cell table:style-name="ce2"/>
          <table:covered-table-cell table:number-columns-repeated="3" table:style-name="ce11"/>
          <table:table-cell table:style-name="ce22" office:value-type="string" calcext:value-type="string" table:number-columns-spanned="2" table:number-rows-spanned="1">
            <text:p>Pengetahuan (C1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Pemahaman (C2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likasi (C3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nalisis (C4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Sintesis (C5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Evaluasi (C6)</text:p>
          </table:table-cell>
          <table:covered-table-cell table:style-name="ce22"/>
          <table:covered-table-cell table:style-name="ce11"/>
          <table:covered-table-cell table:style-name="ce35"/>
          <table:table-cell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/>
        </table:table-row>
        <table:table-row table:style-name="ro3"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12" office:value-type="string" calcext:value-type="string" table:number-columns-spanned="1" table:number-rows-spanned="3">
            <text:p>Perakitan Komputer</text:p>
          </table:table-cell>
          <table:table-cell table:style-name="ce12" office:value-type="string" calcext:value-type="string" table:number-columns-spanned="1" table:number-rows-spanned="3">
            <text:p>Siswa diberikan sebuah spesifikasi hardware komputer, kemudian siswa mampu mengidentifikasi jenis hardware tersebut</text:p>
          </table:table-cell>
          <table:table-cell office:value-type="string" calcext:value-type="string">
            <text:p>Mudah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8]=&quot;v&quot;;1;IF([.G8]=&quot;v&quot;;1;IF([.I8]=&quot;v&quot;;1;IF([.K8]=&quot;v&quot;;1;IF([.M8]=&quot;v&quot;;1;IF([.O8]=&quot;v&quot;;1;&quot;-&quot;))))))" office:value-type="float" office:value="1" calcext:value-type="float">
            <text:p>1</text:p>
          </table:table-cell>
          <table:table-cell table:formula="of:=IF([.F8]=&quot;v&quot;;1;IF([.H8]=&quot;v&quot;;1;IF([.J8]=&quot;v&quot;;1;IF([.L8]=&quot;v&quot;;1;IF([.N8]=&quot;v&quot;;1;IF([.P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9]=&quot;v&quot;;1;IF([.G9]=&quot;v&quot;;1;IF([.I9]=&quot;v&quot;;1;IF([.K9]=&quot;v&quot;;1;IF([.M9]=&quot;v&quot;;1;IF([.O9]=&quot;v&quot;;1;&quot;-&quot;))))))" office:value-type="string" office:string-value="-" calcext:value-type="string">
            <text:p>-</text:p>
          </table:table-cell>
          <table:table-cell table:formula="of:=IF([.F9]=&quot;v&quot;;1;IF([.H9]=&quot;v&quot;;1;IF([.J9]=&quot;v&quot;;1;IF([.L9]=&quot;v&quot;;1;IF([.N9]=&quot;v&quot;;1;IF([.P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0]=&quot;v&quot;;1;IF([.G10]=&quot;v&quot;;1;IF([.I10]=&quot;v&quot;;1;IF([.K10]=&quot;v&quot;;1;IF([.M10]=&quot;v&quot;;1;IF([.O10]=&quot;v&quot;;1;&quot;-&quot;))))))" office:value-type="string" office:string-value="-" calcext:value-type="string">
            <text:p>-</text:p>
          </table:table-cell>
          <table:table-cell table:formula="of:=IF([.F10]=&quot;v&quot;;1;IF([.H10]=&quot;v&quot;;1;IF([.J10]=&quot;v&quot;;1;IF([.L10]=&quot;v&quot;;1;IF([.N10]=&quot;v&quot;;1;IF([.P1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14" table:number-columns-spanned="1" table:number-rows-spanned="3"/>
          <table:table-cell table:style-name="ce12" office:value-type="string" calcext:value-type="string" table:number-columns-spanned="1" table:number-rows-spanned="3">
            <text:p>Siswa Diberikan gambar heatsink prosessor kemudian siswa dapat menentukan jenis prosessor yang menggunakan</text:p>
          </table:table-cell>
          <table:table-cell office:value-type="string" calcext:value-type="string">
            <text:p>Mudah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11]=&quot;v&quot;;1;IF([.G11]=&quot;v&quot;;1;IF([.I11]=&quot;v&quot;;1;IF([.K11]=&quot;v&quot;;1;IF([.M11]=&quot;v&quot;;1;IF([.O11]=&quot;v&quot;;1;&quot;-&quot;))))))" office:value-type="float" office:value="1" calcext:value-type="float">
            <text:p>1</text:p>
          </table:table-cell>
          <table:table-cell table:formula="of:=IF([.F11]=&quot;v&quot;;1;IF([.H11]=&quot;v&quot;;1;IF([.J11]=&quot;v&quot;;1;IF([.L11]=&quot;v&quot;;1;IF([.N11]=&quot;v&quot;;1;IF([.P1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2]=&quot;v&quot;;1;IF([.G12]=&quot;v&quot;;1;IF([.I12]=&quot;v&quot;;1;IF([.K12]=&quot;v&quot;;1;IF([.M12]=&quot;v&quot;;1;IF([.O12]=&quot;v&quot;;1;&quot;-&quot;))))))" office:value-type="string" office:string-value="-" calcext:value-type="string">
            <text:p>-</text:p>
          </table:table-cell>
          <table:table-cell table:formula="of:=IF([.F12]=&quot;v&quot;;1;IF([.H12]=&quot;v&quot;;1;IF([.J12]=&quot;v&quot;;1;IF([.L12]=&quot;v&quot;;1;IF([.N12]=&quot;v&quot;;1;IF([.P1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3]=&quot;v&quot;;1;IF([.G13]=&quot;v&quot;;1;IF([.I13]=&quot;v&quot;;1;IF([.K13]=&quot;v&quot;;1;IF([.M13]=&quot;v&quot;;1;IF([.O13]=&quot;v&quot;;1;&quot;-&quot;))))))" office:value-type="string" office:string-value="-" calcext:value-type="string">
            <text:p>-</text:p>
          </table:table-cell>
          <table:table-cell table:formula="of:=IF([.F13]=&quot;v&quot;;1;IF([.H13]=&quot;v&quot;;1;IF([.J13]=&quot;v&quot;;1;IF([.L13]=&quot;v&quot;;1;IF([.N13]=&quot;v&quot;;1;IF([.P1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14" table:number-columns-spanned="1" table:number-rows-spanned="3"/>
          <table:table-cell table:style-name="ce12" office:value-type="string" calcext:value-type="string" table:number-columns-spanned="1" table:number-rows-spanned="3">
            <text:p>Siswa diberikan gambar motherboard, kemudian siswa mampu mengidentifikasikan priferal yang tersambung kepadanya dengan tepat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4]=&quot;v&quot;;1;IF([.G14]=&quot;v&quot;;1;IF([.I14]=&quot;v&quot;;1;IF([.K14]=&quot;v&quot;;1;IF([.M14]=&quot;v&quot;;1;IF([.O14]=&quot;v&quot;;1;&quot;-&quot;))))))" office:value-type="string" office:string-value="-" calcext:value-type="string">
            <text:p>-</text:p>
          </table:table-cell>
          <table:table-cell table:formula="of:=IF([.F14]=&quot;v&quot;;1;IF([.H14]=&quot;v&quot;;1;IF([.J14]=&quot;v&quot;;1;IF([.L14]=&quot;v&quot;;1;IF([.N14]=&quot;v&quot;;1;IF([.P1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15]=&quot;v&quot;;1;IF([.G15]=&quot;v&quot;;1;IF([.I15]=&quot;v&quot;;1;IF([.K15]=&quot;v&quot;;1;IF([.M15]=&quot;v&quot;;1;IF([.O15]=&quot;v&quot;;1;&quot;-&quot;))))))" office:value-type="float" office:value="1" calcext:value-type="float">
            <text:p>1</text:p>
          </table:table-cell>
          <table:table-cell table:formula="of:=IF([.F15]=&quot;v&quot;;1;IF([.H15]=&quot;v&quot;;1;IF([.J15]=&quot;v&quot;;1;IF([.L15]=&quot;v&quot;;1;IF([.N15]=&quot;v&quot;;1;IF([.P15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6]=&quot;v&quot;;1;IF([.G16]=&quot;v&quot;;1;IF([.I16]=&quot;v&quot;;1;IF([.K16]=&quot;v&quot;;1;IF([.M16]=&quot;v&quot;;1;IF([.O16]=&quot;v&quot;;1;&quot;-&quot;))))))" office:value-type="string" office:string-value="-" calcext:value-type="string">
            <text:p>-</text:p>
          </table:table-cell>
          <table:table-cell table:formula="of:=IF([.F16]=&quot;v&quot;;1;IF([.H16]=&quot;v&quot;;1;IF([.J16]=&quot;v&quot;;1;IF([.L16]=&quot;v&quot;;1;IF([.N16]=&quot;v&quot;;1;IF([.P1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15" office:value-type="string" calcext:value-type="string" table:number-columns-spanned="1" table:number-rows-spanned="3">
            <text:p>Instalasi Sistem Operasi</text:p>
          </table:table-cell>
          <table:table-cell table:style-name="ce12" office:value-type="string" calcext:value-type="string" table:number-columns-spanned="1" table:number-rows-spanned="3">
            <text:p>Siswa dapat memahami prosedur instalasi sistem operasi sesuai dengan SOP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7]=&quot;v&quot;;1;IF([.G17]=&quot;v&quot;;1;IF([.I17]=&quot;v&quot;;1;IF([.K17]=&quot;v&quot;;1;IF([.M17]=&quot;v&quot;;1;IF([.O17]=&quot;v&quot;;1;&quot;-&quot;))))))" office:value-type="string" office:string-value="-" calcext:value-type="string">
            <text:p>-</text:p>
          </table:table-cell>
          <table:table-cell table:formula="of:=IF([.F17]=&quot;v&quot;;1;IF([.H17]=&quot;v&quot;;1;IF([.J17]=&quot;v&quot;;1;IF([.L17]=&quot;v&quot;;1;IF([.N17]=&quot;v&quot;;1;IF([.P1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IF([.E18]=&quot;v&quot;;1;IF([.G18]=&quot;v&quot;;1;IF([.I18]=&quot;v&quot;;1;IF([.K18]=&quot;v&quot;;1;IF([.M18]=&quot;v&quot;;1;IF([.O18]=&quot;v&quot;;1;&quot;-&quot;))))))" office:value-type="float" office:value="1" calcext:value-type="float">
            <text:p>1</text:p>
          </table:table-cell>
          <table:table-cell table:formula="of:=IF([.F18]=&quot;v&quot;;1;IF([.H18]=&quot;v&quot;;1;IF([.J18]=&quot;v&quot;;1;IF([.L18]=&quot;v&quot;;1;IF([.N18]=&quot;v&quot;;1;IF([.P1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9]=&quot;v&quot;;1;IF([.G19]=&quot;v&quot;;1;IF([.I19]=&quot;v&quot;;1;IF([.K19]=&quot;v&quot;;1;IF([.M19]=&quot;v&quot;;1;IF([.O19]=&quot;v&quot;;1;&quot;-&quot;))))))" office:value-type="string" office:string-value="-" calcext:value-type="string">
            <text:p>-</text:p>
          </table:table-cell>
          <table:table-cell table:formula="of:=IF([.F19]=&quot;v&quot;;1;IF([.H19]=&quot;v&quot;;1;IF([.J19]=&quot;v&quot;;1;IF([.L19]=&quot;v&quot;;1;IF([.N19]=&quot;v&quot;;1;IF([.P1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style-name="ce14" table:number-columns-spanned="1" table:number-rows-spanned="3"/>
          <table:table-cell table:style-name="ce12" office:value-type="string" calcext:value-type="string" table:number-columns-spanned="1" table:number-rows-spanned="3">
            <text:p>Siswa memahami service yang berjalan pada sistem operasi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20]=&quot;v&quot;;1;IF([.G20]=&quot;v&quot;;1;IF([.I20]=&quot;v&quot;;1;IF([.K20]=&quot;v&quot;;1;IF([.M20]=&quot;v&quot;;1;IF([.O20]=&quot;v&quot;;1;&quot;-&quot;))))))" office:value-type="string" office:string-value="-" calcext:value-type="string">
            <text:p>-</text:p>
          </table:table-cell>
          <table:table-cell table:formula="of:=IF([.F20]=&quot;v&quot;;1;IF([.H20]=&quot;v&quot;;1;IF([.J20]=&quot;v&quot;;1;IF([.L20]=&quot;v&quot;;1;IF([.N20]=&quot;v&quot;;1;IF([.P2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21]=&quot;v&quot;;1;IF([.G21]=&quot;v&quot;;1;IF([.I21]=&quot;v&quot;;1;IF([.K21]=&quot;v&quot;;1;IF([.M21]=&quot;v&quot;;1;IF([.O21]=&quot;v&quot;;1;&quot;-&quot;))))))" office:value-type="float" office:value="1" calcext:value-type="float">
            <text:p>1</text:p>
          </table:table-cell>
          <table:table-cell table:formula="of:=IF([.F21]=&quot;v&quot;;1;IF([.H21]=&quot;v&quot;;1;IF([.J21]=&quot;v&quot;;1;IF([.L21]=&quot;v&quot;;1;IF([.N21]=&quot;v&quot;;1;IF([.P2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22]=&quot;v&quot;;1;IF([.G22]=&quot;v&quot;;1;IF([.I22]=&quot;v&quot;;1;IF([.K22]=&quot;v&quot;;1;IF([.M22]=&quot;v&quot;;1;IF([.O22]=&quot;v&quot;;1;&quot;-&quot;))))))" office:value-type="string" office:string-value="-" calcext:value-type="string">
            <text:p>-</text:p>
          </table:table-cell>
          <table:table-cell table:formula="of:=IF([.F22]=&quot;v&quot;;1;IF([.H22]=&quot;v&quot;;1;IF([.J22]=&quot;v&quot;;1;IF([.L22]=&quot;v&quot;;1;IF([.N22]=&quot;v&quot;;1;IF([.P2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5"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12" office:value-type="string" calcext:value-type="string" table:number-columns-spanned="1" table:number-rows-spanned="3">
            <text:p>keselamatan, kesehatan kerja, dan lingkungan hidup (K3LH)</text:p>
          </table:table-cell>
          <table:table-cell table:style-name="ce12" office:value-type="string" calcext:value-type="string" table:number-columns-spanned="1" table:number-rows-spanned="3">
            <text:p>Siswa mampu mengidentifikasi pencegahan kecelakaan kerja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23]=&quot;v&quot;;1;IF([.G23]=&quot;v&quot;;1;IF([.I23]=&quot;v&quot;;1;IF([.K23]=&quot;v&quot;;1;IF([.M23]=&quot;v&quot;;1;IF([.O23]=&quot;v&quot;;1;&quot;-&quot;))))))" office:value-type="string" office:string-value="-" calcext:value-type="string">
            <text:p>-</text:p>
          </table:table-cell>
          <table:table-cell table:formula="of:=IF([.F23]=&quot;v&quot;;1;IF([.H23]=&quot;v&quot;;1;IF([.J23]=&quot;v&quot;;1;IF([.L23]=&quot;v&quot;;1;IF([.N23]=&quot;v&quot;;1;IF([.P2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5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24]=&quot;v&quot;;1;IF([.G24]=&quot;v&quot;;1;IF([.I24]=&quot;v&quot;;1;IF([.K24]=&quot;v&quot;;1;IF([.M24]=&quot;v&quot;;1;IF([.O24]=&quot;v&quot;;1;&quot;-&quot;))))))" office:value-type="float" office:value="1" calcext:value-type="float">
            <text:p>1</text:p>
          </table:table-cell>
          <table:table-cell table:formula="of:=IF([.F24]=&quot;v&quot;;1;IF([.H24]=&quot;v&quot;;1;IF([.J24]=&quot;v&quot;;1;IF([.L24]=&quot;v&quot;;1;IF([.N24]=&quot;v&quot;;1;IF([.P2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5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25]=&quot;v&quot;;1;IF([.G25]=&quot;v&quot;;1;IF([.I25]=&quot;v&quot;;1;IF([.K25]=&quot;v&quot;;1;IF([.M25]=&quot;v&quot;;1;IF([.O25]=&quot;v&quot;;1;&quot;-&quot;))))))" office:value-type="string" office:string-value="-" calcext:value-type="string">
            <text:p>-</text:p>
          </table:table-cell>
          <table:table-cell table:formula="of:=IF([.F25]=&quot;v&quot;;1;IF([.H25]=&quot;v&quot;;1;IF([.J25]=&quot;v&quot;;1;IF([.L25]=&quot;v&quot;;1;IF([.N25]=&quot;v&quot;;1;IF([.P25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15" office:value-type="string" calcext:value-type="string" table:number-columns-spanned="1" table:number-rows-spanned="3">
            <text:p>Rangkaian resistor</text:p>
          </table:table-cell>
          <table:table-cell table:style-name="ce26" office:value-type="string" calcext:value-type="string" table:number-columns-spanned="1" table:number-rows-spanned="3">
            <text:p>Siswa diberikan gambar rangkaian resistor kemudian siswa dapat menentukan hambatan total rangkaian tersebut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26]=&quot;v&quot;;1;IF([.G26]=&quot;v&quot;;1;IF([.I26]=&quot;v&quot;;1;IF([.K26]=&quot;v&quot;;1;IF([.M26]=&quot;v&quot;;1;IF([.O26]=&quot;v&quot;;1;&quot;-&quot;))))))" office:value-type="string" office:string-value="-" calcext:value-type="string">
            <text:p>-</text:p>
          </table:table-cell>
          <table:table-cell table:formula="of:=IF([.F26]=&quot;v&quot;;1;IF([.H26]=&quot;v&quot;;1;IF([.J26]=&quot;v&quot;;1;IF([.L26]=&quot;v&quot;;1;IF([.N26]=&quot;v&quot;;1;IF([.P2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27]=&quot;v&quot;;1;IF([.G27]=&quot;v&quot;;1;IF([.I27]=&quot;v&quot;;1;IF([.K27]=&quot;v&quot;;1;IF([.M27]=&quot;v&quot;;1;IF([.O27]=&quot;v&quot;;1;&quot;-&quot;))))))" office:value-type="string" office:string-value="-" calcext:value-type="string">
            <text:p>-</text:p>
          </table:table-cell>
          <table:table-cell table:formula="of:=IF([.F27]=&quot;v&quot;;1;IF([.H27]=&quot;v&quot;;1;IF([.J27]=&quot;v&quot;;1;IF([.L27]=&quot;v&quot;;1;IF([.N27]=&quot;v&quot;;1;IF([.P2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6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8"/>
          <table:table-cell office:value-type="string" calcext:value-type="string">
            <text:p>v</text:p>
          </table:table-cell>
          <table:table-cell table:number-columns-repeated="3"/>
          <table:table-cell table:formula="of:=IF([.E28]=&quot;v&quot;;1;IF([.G28]=&quot;v&quot;;1;IF([.I28]=&quot;v&quot;;1;IF([.K28]=&quot;v&quot;;1;IF([.M28]=&quot;v&quot;;1;IF([.O28]=&quot;v&quot;;1;&quot;-&quot;))))))" office:value-type="float" office:value="1" calcext:value-type="float">
            <text:p>1</text:p>
          </table:table-cell>
          <table:table-cell table:formula="of:=IF([.F28]=&quot;v&quot;;1;IF([.H28]=&quot;v&quot;;1;IF([.J28]=&quot;v&quot;;1;IF([.L28]=&quot;v&quot;;1;IF([.N28]=&quot;v&quot;;1;IF([.P2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12" office:value-type="string" calcext:value-type="string" table:number-columns-spanned="1" table:number-rows-spanned="3">
            <text:p>Elektronika analog dan digital dasar</text:p>
          </table:table-cell>
          <table:table-cell table:style-name="ce12" office:value-type="string" calcext:value-type="string" table:number-columns-spanned="1" table:number-rows-spanned="3">
            <text:p>Siswa diberikan lambang/simbol elektronika, kemudian siswa dapat menetukan komponen apa pada simbol tersebut</text:p>
          </table:table-cell>
          <table:table-cell office:value-type="string" calcext:value-type="string">
            <text:p>Mudah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29]=&quot;v&quot;;1;IF([.G29]=&quot;v&quot;;1;IF([.I29]=&quot;v&quot;;1;IF([.K29]=&quot;v&quot;;1;IF([.M29]=&quot;v&quot;;1;IF([.O29]=&quot;v&quot;;1;&quot;-&quot;))))))" office:value-type="float" office:value="1" calcext:value-type="float">
            <text:p>1</text:p>
          </table:table-cell>
          <table:table-cell table:formula="of:=IF([.F29]=&quot;v&quot;;1;IF([.H29]=&quot;v&quot;;1;IF([.J29]=&quot;v&quot;;1;IF([.L29]=&quot;v&quot;;1;IF([.N29]=&quot;v&quot;;1;IF([.P2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30]=&quot;v&quot;;1;IF([.G30]=&quot;v&quot;;1;IF([.I30]=&quot;v&quot;;1;IF([.K30]=&quot;v&quot;;1;IF([.M30]=&quot;v&quot;;1;IF([.O30]=&quot;v&quot;;1;&quot;-&quot;))))))" office:value-type="string" office:string-value="-" calcext:value-type="string">
            <text:p>-</text:p>
          </table:table-cell>
          <table:table-cell table:formula="of:=IF([.F30]=&quot;v&quot;;1;IF([.H30]=&quot;v&quot;;1;IF([.J30]=&quot;v&quot;;1;IF([.L30]=&quot;v&quot;;1;IF([.N30]=&quot;v&quot;;1;IF([.P3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7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31]=&quot;v&quot;;1;IF([.G31]=&quot;v&quot;;1;IF([.I31]=&quot;v&quot;;1;IF([.K31]=&quot;v&quot;;1;IF([.M31]=&quot;v&quot;;1;IF([.O31]=&quot;v&quot;;1;&quot;-&quot;))))))" office:value-type="string" office:string-value="-" calcext:value-type="string">
            <text:p>-</text:p>
          </table:table-cell>
          <table:table-cell table:formula="of:=IF([.F31]=&quot;v&quot;;1;IF([.H31]=&quot;v&quot;;1;IF([.J31]=&quot;v&quot;;1;IF([.L31]=&quot;v&quot;;1;IF([.N31]=&quot;v&quot;;1;IF([.P3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12" office:value-type="string" calcext:value-type="string" table:number-columns-spanned="1" table:number-rows-spanned="3">
            <text:p>Sistem bilangan digital</text:p>
          </table:table-cell>
          <table:table-cell table:style-name="ce12" office:value-type="string" calcext:value-type="string" table:number-columns-spanned="1" table:number-rows-spanned="3">
            <text:p><text:span text:style-name="T1">Siswa diberikan bilangan desimal kemudian dapat mengkonversikan  menjadi bilangan biner mengaktifkan program mysql</text:span>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32]=&quot;v&quot;;1;IF([.G32]=&quot;v&quot;;1;IF([.I32]=&quot;v&quot;;1;IF([.K32]=&quot;v&quot;;1;IF([.M32]=&quot;v&quot;;1;IF([.O32]=&quot;v&quot;;1;&quot;-&quot;))))))" office:value-type="string" office:string-value="-" calcext:value-type="string">
            <text:p>-</text:p>
          </table:table-cell>
          <table:table-cell table:formula="of:=IF([.F32]=&quot;v&quot;;1;IF([.H32]=&quot;v&quot;;1;IF([.J32]=&quot;v&quot;;1;IF([.L32]=&quot;v&quot;;1;IF([.N32]=&quot;v&quot;;1;IF([.P3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33]=&quot;v&quot;;1;IF([.G33]=&quot;v&quot;;1;IF([.I33]=&quot;v&quot;;1;IF([.K33]=&quot;v&quot;;1;IF([.M33]=&quot;v&quot;;1;IF([.O33]=&quot;v&quot;;1;&quot;-&quot;))))))" office:value-type="float" office:value="1" calcext:value-type="float">
            <text:p>1</text:p>
          </table:table-cell>
          <table:table-cell table:formula="of:=IF([.F33]=&quot;v&quot;;1;IF([.H33]=&quot;v&quot;;1;IF([.J33]=&quot;v&quot;;1;IF([.L33]=&quot;v&quot;;1;IF([.N33]=&quot;v&quot;;1;IF([.P3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34]=&quot;v&quot;;1;IF([.G34]=&quot;v&quot;;1;IF([.I34]=&quot;v&quot;;1;IF([.K34]=&quot;v&quot;;1;IF([.M34]=&quot;v&quot;;1;IF([.O34]=&quot;v&quot;;1;&quot;-&quot;))))))" office:value-type="string" office:string-value="-" calcext:value-type="string">
            <text:p>-</text:p>
          </table:table-cell>
          <table:table-cell table:formula="of:=IF([.F34]=&quot;v&quot;;1;IF([.H34]=&quot;v&quot;;1;IF([.J34]=&quot;v&quot;;1;IF([.L34]=&quot;v&quot;;1;IF([.N34]=&quot;v&quot;;1;IF([.P3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16" office:value-type="string" calcext:value-type="string" table:number-columns-spanned="1" table:number-rows-spanned="3">
            <text:p>Fungsi peripheral dan instalasi PC</text:p>
          </table:table-cell>
          <table:table-cell table:style-name="ce27" office:value-type="string" calcext:value-type="string" table:number-columns-spanned="1" table:number-rows-spanned="3">
            <text:p>Siswa diberikan gambar kabel periferal kemudian siswa mampu menunjukkan kabel periferal</text:p>
          </table:table-cell>
          <table:table-cell office:value-type="string" calcext:value-type="string">
            <text:p>Mudah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35]=&quot;v&quot;;1;IF([.G35]=&quot;v&quot;;1;IF([.I35]=&quot;v&quot;;1;IF([.K35]=&quot;v&quot;;1;IF([.M35]=&quot;v&quot;;1;IF([.O35]=&quot;v&quot;;1;&quot;-&quot;))))))" office:value-type="float" office:value="1" calcext:value-type="float">
            <text:p>1</text:p>
          </table:table-cell>
          <table:table-cell table:formula="of:=IF([.F35]=&quot;v&quot;;1;IF([.H35]=&quot;v&quot;;1;IF([.J35]=&quot;v&quot;;1;IF([.L35]=&quot;v&quot;;1;IF([.N35]=&quot;v&quot;;1;IF([.P35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36]=&quot;v&quot;;1;IF([.G36]=&quot;v&quot;;1;IF([.I36]=&quot;v&quot;;1;IF([.K36]=&quot;v&quot;;1;IF([.M36]=&quot;v&quot;;1;IF([.O36]=&quot;v&quot;;1;&quot;-&quot;))))))" office:value-type="string" office:string-value="-" calcext:value-type="string">
            <text:p>-</text:p>
          </table:table-cell>
          <table:table-cell table:formula="of:=IF([.F36]=&quot;v&quot;;1;IF([.H36]=&quot;v&quot;;1;IF([.J36]=&quot;v&quot;;1;IF([.L36]=&quot;v&quot;;1;IF([.N36]=&quot;v&quot;;1;IF([.P3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style-name="ce6"/>
          <table:covered-table-cell table:number-columns-repeated="2" table:style-name="ce17"/>
          <table:table-cell table:style-name="ce25" office:value-type="string" calcext:value-type="string">
            <text:p>Sukar</text:p>
          </table:table-cell>
          <table:table-cell table:style-name="ce25" table:number-columns-repeated="12"/>
          <table:table-cell table:style-name="ce34" table:formula="of:=IF([.E37]=&quot;v&quot;;1;IF([.G37]=&quot;v&quot;;1;IF([.I37]=&quot;v&quot;;1;IF([.K37]=&quot;v&quot;;1;IF([.M37]=&quot;v&quot;;1;IF([.O37]=&quot;v&quot;;1;&quot;-&quot;))))))" office:value-type="string" office:string-value="-" calcext:value-type="string">
            <text:p>-</text:p>
          </table:table-cell>
          <table:table-cell table:style-name="ce38" table:formula="of:=IF([.F37]=&quot;v&quot;;1;IF([.H37]=&quot;v&quot;;1;IF([.J37]=&quot;v&quot;;1;IF([.L37]=&quot;v&quot;;1;IF([.N37]=&quot;v&quot;;1;IF([.P3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7" table:number-columns-repeated="18"/>
          <table:table-cell/>
        </table:table-row>
        <table:table-row table:style-name="ro8">
          <table:table-cell table:style-name="ce1" office:value-type="string" calcext:value-type="string" table:number-columns-spanned="1" table:number-rows-spanned="3">
            <text:p>No</text:p>
          </table:table-cell>
          <table:table-cell table:style-name="ce10" office:value-type="string" calcext:value-type="string" table:number-columns-spanned="1" table:number-rows-spanned="3">
            <text:p>Materi/Kompetensi</text:p>
          </table:table-cell>
          <table:table-cell table:style-name="ce10" office:value-type="string" calcext:value-type="string" table:number-columns-spanned="1" table:number-rows-spanned="3">
            <text:p>Indikator</text:p>
          </table:table-cell>
          <table:table-cell table:style-name="ce21" office:value-type="string" calcext:value-type="string" table:number-columns-spanned="1" table:number-rows-spanned="3">
            <text:p>Tingkatan Soal</text:p>
          </table:table-cell>
          <table:table-cell table:style-name="ce10" office:value-type="string" calcext:value-type="string" table:number-columns-spanned="12" table:number-rows-spanned="1">
            <text:p>Kognitif</text:p>
          </table:table-cell>
          <table:covered-table-cell table:number-columns-repeated="11" table:style-name="ce10"/>
          <table:table-cell table:style-name="ce33" office:value-type="string" calcext:value-type="string" table:number-columns-spanned="2" table:number-rows-spanned="2">
            <text:p>Jumlah</text:p>
          </table:table-cell>
          <table:covered-table-cell table:style-name="ce33"/>
          <table:table-cell/>
        </table:table-row>
        <table:table-row table:style-name="ro9">
          <table:covered-table-cell table:style-name="ce2"/>
          <table:covered-table-cell table:number-columns-repeated="3" table:style-name="ce11"/>
          <table:table-cell table:style-name="ce22" office:value-type="string" calcext:value-type="string" table:number-columns-spanned="2" table:number-rows-spanned="1">
            <text:p>Pengetahuan (C1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Pemahaman (C2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likasi (C3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nalisis (C4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Sintesis (C5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Evaluasi (C6)</text:p>
          </table:table-cell>
          <table:covered-table-cell table:style-name="ce22"/>
          <table:covered-table-cell table:style-name="ce11"/>
          <table:covered-table-cell table:style-name="ce35"/>
          <table:table-cell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/>
        </table:table-row>
        <table:table-row table:style-name="ro3"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12" office:value-type="string" calcext:value-type="string" table:number-columns-spanned="1" table:number-rows-spanned="3">
            <text:p>peripheral dan instalasi PC</text:p>
          </table:table-cell>
          <table:table-cell table:style-name="ce27" office:value-type="string" calcext:value-type="string" table:number-columns-spanned="1" table:number-rows-spanned="3">
            <text:p>Siswa dapat memahami manfaat dan bagaimana instalasi driver perifera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42]=&quot;v&quot;;1;IF([.G42]=&quot;v&quot;;1;IF([.I42]=&quot;v&quot;;1;IF([.K42]=&quot;v&quot;;1;IF([.M42]=&quot;v&quot;;1;IF([.O42]=&quot;v&quot;;1;&quot;-&quot;))))))" office:value-type="string" office:string-value="-" calcext:value-type="string">
            <text:p>-</text:p>
          </table:table-cell>
          <table:table-cell table:formula="of:=IF([.F42]=&quot;v&quot;;1;IF([.H42]=&quot;v&quot;;1;IF([.J42]=&quot;v&quot;;1;IF([.L42]=&quot;v&quot;;1;IF([.N42]=&quot;v&quot;;1;IF([.P4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IF([.E43]=&quot;v&quot;;1;IF([.G43]=&quot;v&quot;;1;IF([.I43]=&quot;v&quot;;1;IF([.K43]=&quot;v&quot;;1;IF([.M43]=&quot;v&quot;;1;IF([.O43]=&quot;v&quot;;1;&quot;-&quot;))))))" office:value-type="float" office:value="1" calcext:value-type="float">
            <text:p>1</text:p>
          </table:table-cell>
          <table:table-cell table:formula="of:=IF([.F43]=&quot;v&quot;;1;IF([.H43]=&quot;v&quot;;1;IF([.J43]=&quot;v&quot;;1;IF([.L43]=&quot;v&quot;;1;IF([.N43]=&quot;v&quot;;1;IF([.P4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44]=&quot;v&quot;;1;IF([.G44]=&quot;v&quot;;1;IF([.I44]=&quot;v&quot;;1;IF([.K44]=&quot;v&quot;;1;IF([.M44]=&quot;v&quot;;1;IF([.O44]=&quot;v&quot;;1;&quot;-&quot;))))))" office:value-type="string" office:string-value="-" calcext:value-type="string">
            <text:p>-</text:p>
          </table:table-cell>
          <table:table-cell table:formula="of:=IF([.F44]=&quot;v&quot;;1;IF([.H44]=&quot;v&quot;;1;IF([.J44]=&quot;v&quot;;1;IF([.L44]=&quot;v&quot;;1;IF([.N44]=&quot;v&quot;;1;IF([.P4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10"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12" office:value-type="string" calcext:value-type="string" table:number-columns-spanned="1" table:number-rows-spanned="3">
            <text:p>Identifikasi masalah pengoperasian periferal</text:p>
          </table:table-cell>
          <table:table-cell table:style-name="ce27" office:value-type="string" calcext:value-type="string" table:number-columns-spanned="1" table:number-rows-spanned="3">
            <text:p>Siswa mampu membedakan kerusakan periferal dilihat dari gejala yang ditimbulkan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45]=&quot;v&quot;;1;IF([.G45]=&quot;v&quot;;1;IF([.I45]=&quot;v&quot;;1;IF([.K45]=&quot;v&quot;;1;IF([.M45]=&quot;v&quot;;1;IF([.O45]=&quot;v&quot;;1;&quot;-&quot;))))))" office:value-type="string" office:string-value="-" calcext:value-type="string">
            <text:p>-</text:p>
          </table:table-cell>
          <table:table-cell table:formula="of:=IF([.F45]=&quot;v&quot;;1;IF([.H45]=&quot;v&quot;;1;IF([.J45]=&quot;v&quot;;1;IF([.L45]=&quot;v&quot;;1;IF([.N45]=&quot;v&quot;;1;IF([.P45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10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46]=&quot;v&quot;;1;IF([.G46]=&quot;v&quot;;1;IF([.I46]=&quot;v&quot;;1;IF([.K46]=&quot;v&quot;;1;IF([.M46]=&quot;v&quot;;1;IF([.O46]=&quot;v&quot;;1;&quot;-&quot;))))))" office:value-type="float" office:value="1" calcext:value-type="float">
            <text:p>1</text:p>
          </table:table-cell>
          <table:table-cell table:formula="of:=IF([.F46]=&quot;v&quot;;1;IF([.H46]=&quot;v&quot;;1;IF([.J46]=&quot;v&quot;;1;IF([.L46]=&quot;v&quot;;1;IF([.N46]=&quot;v&quot;;1;IF([.P4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10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47]=&quot;v&quot;;1;IF([.G47]=&quot;v&quot;;1;IF([.I47]=&quot;v&quot;;1;IF([.K47]=&quot;v&quot;;1;IF([.M47]=&quot;v&quot;;1;IF([.O47]=&quot;v&quot;;1;&quot;-&quot;))))))" office:value-type="string" office:string-value="-" calcext:value-type="string">
            <text:p>-</text:p>
          </table:table-cell>
          <table:table-cell table:formula="of:=IF([.F47]=&quot;v&quot;;1;IF([.H47]=&quot;v&quot;;1;IF([.J47]=&quot;v&quot;;1;IF([.L47]=&quot;v&quot;;1;IF([.N47]=&quot;v&quot;;1;IF([.P4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11">
          <table:table-cell table:style-name="ce3" office:value-type="float" office:value="13" calcext:value-type="float" table:number-columns-spanned="1" table:number-rows-spanned="3">
            <text:p>13</text:p>
          </table:table-cell>
          <table:table-cell table:style-name="ce12" office:value-type="string" calcext:value-type="string" table:number-columns-spanned="1" table:number-rows-spanned="3">
            <text:p>Permasalahan pengoperasian PC dan periferal </text:p>
          </table:table-cell>
          <table:table-cell table:style-name="ce12" office:value-type="string" calcext:value-type="string" table:number-columns-spanned="1" table:number-rows-spanned="3">
            <text:p>Siswa diberikan diagnosa kerusakan kemudian dapat menentukan langkah penyelesaian 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48]=&quot;v&quot;;1;IF([.G48]=&quot;v&quot;;1;IF([.I48]=&quot;v&quot;;1;IF([.K48]=&quot;v&quot;;1;IF([.M48]=&quot;v&quot;;1;IF([.O48]=&quot;v&quot;;1;&quot;-&quot;))))))" office:value-type="string" office:string-value="-" calcext:value-type="string">
            <text:p>-</text:p>
          </table:table-cell>
          <table:table-cell table:formula="of:=IF([.F48]=&quot;v&quot;;1;IF([.H48]=&quot;v&quot;;1;IF([.J48]=&quot;v&quot;;1;IF([.L48]=&quot;v&quot;;1;IF([.N48]=&quot;v&quot;;1;IF([.P4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11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IF([.E49]=&quot;v&quot;;1;IF([.G49]=&quot;v&quot;;1;IF([.I49]=&quot;v&quot;;1;IF([.K49]=&quot;v&quot;;1;IF([.M49]=&quot;v&quot;;1;IF([.O49]=&quot;v&quot;;1;&quot;-&quot;))))))" office:value-type="float" office:value="1" calcext:value-type="float">
            <text:p>1</text:p>
          </table:table-cell>
          <table:table-cell table:formula="of:=IF([.F49]=&quot;v&quot;;1;IF([.H49]=&quot;v&quot;;1;IF([.J49]=&quot;v&quot;;1;IF([.L49]=&quot;v&quot;;1;IF([.N49]=&quot;v&quot;;1;IF([.P4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11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50]=&quot;v&quot;;1;IF([.G50]=&quot;v&quot;;1;IF([.I50]=&quot;v&quot;;1;IF([.K50]=&quot;v&quot;;1;IF([.M50]=&quot;v&quot;;1;IF([.O50]=&quot;v&quot;;1;&quot;-&quot;))))))" office:value-type="string" office:string-value="-" calcext:value-type="string">
            <text:p>-</text:p>
          </table:table-cell>
          <table:table-cell table:formula="of:=IF([.F50]=&quot;v&quot;;1;IF([.H50]=&quot;v&quot;;1;IF([.J50]=&quot;v&quot;;1;IF([.L50]=&quot;v&quot;;1;IF([.N50]=&quot;v&quot;;1;IF([.P5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12" office:value-type="string" calcext:value-type="string" table:number-columns-spanned="1" table:number-rows-spanned="3">
            <text:p>Perbaikan dan setting ulang PC</text:p>
          </table:table-cell>
          <table:table-cell table:style-name="ce27" office:value-type="string" calcext:value-type="string" table:number-columns-spanned="1" table:number-rows-spanned="3">
            <text:p>Siswa diberikan kasus upgrade, kemudian dapat menentukan upgrade sistem yang tepat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51]=&quot;v&quot;;1;IF([.G51]=&quot;v&quot;;1;IF([.I51]=&quot;v&quot;;1;IF([.K51]=&quot;v&quot;;1;IF([.M51]=&quot;v&quot;;1;IF([.O51]=&quot;v&quot;;1;&quot;-&quot;))))))" office:value-type="string" office:string-value="-" calcext:value-type="string">
            <text:p>-</text:p>
          </table:table-cell>
          <table:table-cell table:formula="of:=IF([.F51]=&quot;v&quot;;1;IF([.H51]=&quot;v&quot;;1;IF([.J51]=&quot;v&quot;;1;IF([.L51]=&quot;v&quot;;1;IF([.N51]=&quot;v&quot;;1;IF([.P5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IF([.E52]=&quot;v&quot;;1;IF([.G52]=&quot;v&quot;;1;IF([.I52]=&quot;v&quot;;1;IF([.K52]=&quot;v&quot;;1;IF([.M52]=&quot;v&quot;;1;IF([.O52]=&quot;v&quot;;1;&quot;-&quot;))))))" office:value-type="float" office:value="1" calcext:value-type="float">
            <text:p>1</text:p>
          </table:table-cell>
          <table:table-cell table:formula="of:=IF([.F52]=&quot;v&quot;;1;IF([.H52]=&quot;v&quot;;1;IF([.J52]=&quot;v&quot;;1;IF([.L52]=&quot;v&quot;;1;IF([.N52]=&quot;v&quot;;1;IF([.P5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53]=&quot;v&quot;;1;IF([.G53]=&quot;v&quot;;1;IF([.I53]=&quot;v&quot;;1;IF([.K53]=&quot;v&quot;;1;IF([.M53]=&quot;v&quot;;1;IF([.O53]=&quot;v&quot;;1;&quot;-&quot;))))))" office:value-type="string" office:string-value="-" calcext:value-type="string">
            <text:p>-</text:p>
          </table:table-cell>
          <table:table-cell table:formula="of:=IF([.F53]=&quot;v&quot;;1;IF([.H53]=&quot;v&quot;;1;IF([.J53]=&quot;v&quot;;1;IF([.L53]=&quot;v&quot;;1;IF([.N53]=&quot;v&quot;;1;IF([.P5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12" office:value-type="string" calcext:value-type="string" table:number-columns-spanned="1" table:number-rows-spanned="3">
            <text:p>Perbaikan periferal</text:p>
          </table:table-cell>
          <table:table-cell table:style-name="ce12" office:value-type="string" calcext:value-type="string" table:number-columns-spanned="1" table:number-rows-spanned="3">
            <text:p>Siswa diberikan kasus kerusakan Periferal komputer, kemudian siswa dapat menentukan langkah penanganan kerusakan periferal tersebut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54]=&quot;v&quot;;1;IF([.G54]=&quot;v&quot;;1;IF([.I54]=&quot;v&quot;;1;IF([.K54]=&quot;v&quot;;1;IF([.M54]=&quot;v&quot;;1;IF([.O54]=&quot;v&quot;;1;&quot;-&quot;))))))" office:value-type="string" office:string-value="-" calcext:value-type="string">
            <text:p>-</text:p>
          </table:table-cell>
          <table:table-cell table:formula="of:=IF([.F54]=&quot;v&quot;;1;IF([.H54]=&quot;v&quot;;1;IF([.J54]=&quot;v&quot;;1;IF([.L54]=&quot;v&quot;;1;IF([.N54]=&quot;v&quot;;1;IF([.P5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55]=&quot;v&quot;;1;IF([.G55]=&quot;v&quot;;1;IF([.I55]=&quot;v&quot;;1;IF([.K55]=&quot;v&quot;;1;IF([.M55]=&quot;v&quot;;1;IF([.O55]=&quot;v&quot;;1;&quot;-&quot;))))))" office:value-type="float" office:value="1" calcext:value-type="float">
            <text:p>1</text:p>
          </table:table-cell>
          <table:table-cell table:formula="of:=IF([.F55]=&quot;v&quot;;1;IF([.H55]=&quot;v&quot;;1;IF([.J55]=&quot;v&quot;;1;IF([.L55]=&quot;v&quot;;1;IF([.N55]=&quot;v&quot;;1;IF([.P55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56]=&quot;v&quot;;1;IF([.G56]=&quot;v&quot;;1;IF([.I56]=&quot;v&quot;;1;IF([.K56]=&quot;v&quot;;1;IF([.M56]=&quot;v&quot;;1;IF([.O56]=&quot;v&quot;;1;&quot;-&quot;))))))" office:value-type="string" office:string-value="-" calcext:value-type="string">
            <text:p>-</text:p>
          </table:table-cell>
          <table:table-cell table:formula="of:=IF([.F56]=&quot;v&quot;;1;IF([.H56]=&quot;v&quot;;1;IF([.J56]=&quot;v&quot;;1;IF([.L56]=&quot;v&quot;;1;IF([.N56]=&quot;v&quot;;1;IF([.P5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12" office:value-type="string" calcext:value-type="string" table:number-columns-spanned="1" table:number-rows-spanned="3">
            <text:p>perawatan PC</text:p>
          </table:table-cell>
          <table:table-cell table:style-name="ce12" office:value-type="string" calcext:value-type="string" table:number-columns-spanned="1" table:number-rows-spanned="3">
            <text:p>Siswa dapat memahami cara-cara perawatan PC secara tepat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57]=&quot;v&quot;;1;IF([.G57]=&quot;v&quot;;1;IF([.I57]=&quot;v&quot;;1;IF([.K57]=&quot;v&quot;;1;IF([.M57]=&quot;v&quot;;1;IF([.O57]=&quot;v&quot;;1;&quot;-&quot;))))))" office:value-type="string" office:string-value="-" calcext:value-type="string">
            <text:p>-</text:p>
          </table:table-cell>
          <table:table-cell table:formula="of:=IF([.F57]=&quot;v&quot;;1;IF([.H57]=&quot;v&quot;;1;IF([.J57]=&quot;v&quot;;1;IF([.L57]=&quot;v&quot;;1;IF([.N57]=&quot;v&quot;;1;IF([.P5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58]=&quot;v&quot;;1;IF([.G58]=&quot;v&quot;;1;IF([.I58]=&quot;v&quot;;1;IF([.K58]=&quot;v&quot;;1;IF([.M58]=&quot;v&quot;;1;IF([.O58]=&quot;v&quot;;1;&quot;-&quot;))))))" office:value-type="float" office:value="1" calcext:value-type="float">
            <text:p>1</text:p>
          </table:table-cell>
          <table:table-cell table:formula="of:=IF([.F58]=&quot;v&quot;;1;IF([.H58]=&quot;v&quot;;1;IF([.J58]=&quot;v&quot;;1;IF([.L58]=&quot;v&quot;;1;IF([.N58]=&quot;v&quot;;1;IF([.P5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59]=&quot;v&quot;;1;IF([.G59]=&quot;v&quot;;1;IF([.I59]=&quot;v&quot;;1;IF([.K59]=&quot;v&quot;;1;IF([.M59]=&quot;v&quot;;1;IF([.O59]=&quot;v&quot;;1;&quot;-&quot;))))))" office:value-type="string" office:string-value="-" calcext:value-type="string">
            <text:p>-</text:p>
          </table:table-cell>
          <table:table-cell table:formula="of:=IF([.F59]=&quot;v&quot;;1;IF([.H59]=&quot;v&quot;;1;IF([.J59]=&quot;v&quot;;1;IF([.L59]=&quot;v&quot;;1;IF([.N59]=&quot;v&quot;;1;IF([.P5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18" office:value-type="string" calcext:value-type="string" table:number-columns-spanned="1" table:number-rows-spanned="3">
            <text:p>Instalasi sistem operasi GUI</text:p>
          </table:table-cell>
          <table:table-cell table:style-name="ce12" office:value-type="string" calcext:value-type="string" table:number-columns-spanned="1" table:number-rows-spanned="3">
            <text:p>Siswa dapat memahami proses instalasi sistem operasi GUI yang ada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60]=&quot;v&quot;;1;IF([.G60]=&quot;v&quot;;1;IF([.I60]=&quot;v&quot;;1;IF([.K60]=&quot;v&quot;;1;IF([.M60]=&quot;v&quot;;1;IF([.O60]=&quot;v&quot;;1;&quot;-&quot;))))))" office:value-type="string" office:string-value="-" calcext:value-type="string">
            <text:p>-</text:p>
          </table:table-cell>
          <table:table-cell table:formula="of:=IF([.F60]=&quot;v&quot;;1;IF([.H60]=&quot;v&quot;;1;IF([.J60]=&quot;v&quot;;1;IF([.L60]=&quot;v&quot;;1;IF([.N60]=&quot;v&quot;;1;IF([.P6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IF([.E61]=&quot;v&quot;;1;IF([.G61]=&quot;v&quot;;1;IF([.I61]=&quot;v&quot;;1;IF([.K61]=&quot;v&quot;;1;IF([.M61]=&quot;v&quot;;1;IF([.O61]=&quot;v&quot;;1;&quot;-&quot;))))))" office:value-type="float" office:value="1" calcext:value-type="float">
            <text:p>1</text:p>
          </table:table-cell>
          <table:table-cell table:formula="of:=IF([.F61]=&quot;v&quot;;1;IF([.H61]=&quot;v&quot;;1;IF([.J61]=&quot;v&quot;;1;IF([.L61]=&quot;v&quot;;1;IF([.N61]=&quot;v&quot;;1;IF([.P6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62]=&quot;v&quot;;1;IF([.G62]=&quot;v&quot;;1;IF([.I62]=&quot;v&quot;;1;IF([.K62]=&quot;v&quot;;1;IF([.M62]=&quot;v&quot;;1;IF([.O62]=&quot;v&quot;;1;&quot;-&quot;))))))" office:value-type="string" office:string-value="-" calcext:value-type="string">
            <text:p>-</text:p>
          </table:table-cell>
          <table:table-cell table:formula="of:=IF([.F62]=&quot;v&quot;;1;IF([.H62]=&quot;v&quot;;1;IF([.J62]=&quot;v&quot;;1;IF([.L62]=&quot;v&quot;;1;IF([.N62]=&quot;v&quot;;1;IF([.P6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18" calcext:value-type="float" table:number-columns-spanned="1" table:number-rows-spanned="3">
            <text:p>18</text:p>
          </table:table-cell>
          <table:table-cell table:style-name="ce12" office:value-type="string" calcext:value-type="string" table:number-columns-spanned="1" table:number-rows-spanned="3">
            <text:p>Install Sistem Operasi berbasis text</text:p>
          </table:table-cell>
          <table:table-cell table:style-name="ce12" office:value-type="string" calcext:value-type="string" table:number-columns-spanned="1" table:number-rows-spanned="3">
            <text:p>Siswa mampu menginstall sistem operasi berbasis text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63]=&quot;v&quot;;1;IF([.G63]=&quot;v&quot;;1;IF([.I63]=&quot;v&quot;;1;IF([.K63]=&quot;v&quot;;1;IF([.M63]=&quot;v&quot;;1;IF([.O63]=&quot;v&quot;;1;&quot;-&quot;))))))" office:value-type="string" office:string-value="-" calcext:value-type="string">
            <text:p>-</text:p>
          </table:table-cell>
          <table:table-cell table:formula="of:=IF([.F63]=&quot;v&quot;;1;IF([.H63]=&quot;v&quot;;1;IF([.J63]=&quot;v&quot;;1;IF([.L63]=&quot;v&quot;;1;IF([.N63]=&quot;v&quot;;1;IF([.P6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64]=&quot;v&quot;;1;IF([.G64]=&quot;v&quot;;1;IF([.I64]=&quot;v&quot;;1;IF([.K64]=&quot;v&quot;;1;IF([.M64]=&quot;v&quot;;1;IF([.O64]=&quot;v&quot;;1;&quot;-&quot;))))))" office:value-type="float" office:value="1" calcext:value-type="float">
            <text:p>1</text:p>
          </table:table-cell>
          <table:table-cell table:formula="of:=IF([.F64]=&quot;v&quot;;1;IF([.H64]=&quot;v&quot;;1;IF([.J64]=&quot;v&quot;;1;IF([.L64]=&quot;v&quot;;1;IF([.N64]=&quot;v&quot;;1;IF([.P6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65]=&quot;v&quot;;1;IF([.G65]=&quot;v&quot;;1;IF([.I65]=&quot;v&quot;;1;IF([.K65]=&quot;v&quot;;1;IF([.M65]=&quot;v&quot;;1;IF([.O65]=&quot;v&quot;;1;&quot;-&quot;))))))" office:value-type="float" office:value="1" calcext:value-type="float">
            <text:p>1</text:p>
          </table:table-cell>
          <table:table-cell table:formula="of:=IF([.F65]=&quot;v&quot;;1;IF([.H65]=&quot;v&quot;;1;IF([.J65]=&quot;v&quot;;1;IF([.L65]=&quot;v&quot;;1;IF([.N65]=&quot;v&quot;;1;IF([.P65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15" office:value-type="string" calcext:value-type="string" table:number-columns-spanned="1" table:number-rows-spanned="3">
            <text:p>Instalasi Software</text:p>
          </table:table-cell>
          <table:table-cell table:style-name="ce12" office:value-type="string" calcext:value-type="string" table:number-columns-spanned="1" table:number-rows-spanned="3">
            <text:p>Siswa mampu memahami perintah instalasi pada sistem operasi linux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66]=&quot;v&quot;;1;IF([.G66]=&quot;v&quot;;1;IF([.I66]=&quot;v&quot;;1;IF([.K66]=&quot;v&quot;;1;IF([.M66]=&quot;v&quot;;1;IF([.O66]=&quot;v&quot;;1;&quot;-&quot;))))))" office:value-type="string" office:string-value="-" calcext:value-type="string">
            <text:p>-</text:p>
          </table:table-cell>
          <table:table-cell table:formula="of:=IF([.F66]=&quot;v&quot;;1;IF([.H66]=&quot;v&quot;;1;IF([.J66]=&quot;v&quot;;1;IF([.L66]=&quot;v&quot;;1;IF([.N66]=&quot;v&quot;;1;IF([.P6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67]=&quot;v&quot;;1;IF([.G67]=&quot;v&quot;;1;IF([.I67]=&quot;v&quot;;1;IF([.K67]=&quot;v&quot;;1;IF([.M67]=&quot;v&quot;;1;IF([.O67]=&quot;v&quot;;1;&quot;-&quot;))))))" office:value-type="string" office:string-value="-" calcext:value-type="string">
            <text:p>-</text:p>
          </table:table-cell>
          <table:table-cell table:formula="of:=IF([.F67]=&quot;v&quot;;1;IF([.H67]=&quot;v&quot;;1;IF([.J67]=&quot;v&quot;;1;IF([.L67]=&quot;v&quot;;1;IF([.N67]=&quot;v&quot;;1;IF([.P6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68]=&quot;v&quot;;1;IF([.G68]=&quot;v&quot;;1;IF([.I68]=&quot;v&quot;;1;IF([.K68]=&quot;v&quot;;1;IF([.M68]=&quot;v&quot;;1;IF([.O68]=&quot;v&quot;;1;&quot;-&quot;))))))" office:value-type="string" office:string-value="-" calcext:value-type="string">
            <text:p>-</text:p>
          </table:table-cell>
          <table:table-cell table:formula="of:=IF([.F68]=&quot;v&quot;;1;IF([.H68]=&quot;v&quot;;1;IF([.J68]=&quot;v&quot;;1;IF([.L68]=&quot;v&quot;;1;IF([.N68]=&quot;v&quot;;1;IF([.P6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12" office:value-type="string" calcext:value-type="string" table:number-columns-spanned="1" table:number-rows-spanned="3">
            <text:p>Persyaratan pengguna jaringan </text:p>
          </table:table-cell>
          <table:table-cell table:style-name="ce12" office:value-type="string" calcext:value-type="string" table:number-columns-spanned="1" table:number-rows-spanned="3">
            <text:p>Siswa diberikan media jaringan komputer kemudian siswa mampu menganalisa secara tepat penggunaan media tersebut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69]=&quot;v&quot;;1;IF([.G69]=&quot;v&quot;;1;IF([.I69]=&quot;v&quot;;1;IF([.K69]=&quot;v&quot;;1;IF([.M69]=&quot;v&quot;;1;IF([.O69]=&quot;v&quot;;1;&quot;-&quot;))))))" office:value-type="string" office:string-value="-" calcext:value-type="string">
            <text:p>-</text:p>
          </table:table-cell>
          <table:table-cell table:formula="of:=IF([.F69]=&quot;v&quot;;1;IF([.H69]=&quot;v&quot;;1;IF([.J69]=&quot;v&quot;;1;IF([.L69]=&quot;v&quot;;1;IF([.N69]=&quot;v&quot;;1;IF([.P6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IF([.E70]=&quot;v&quot;;1;IF([.G70]=&quot;v&quot;;1;IF([.I70]=&quot;v&quot;;1;IF([.K70]=&quot;v&quot;;1;IF([.M70]=&quot;v&quot;;1;IF([.O70]=&quot;v&quot;;1;&quot;-&quot;))))))" office:value-type="float" office:value="1" calcext:value-type="float">
            <text:p>1</text:p>
          </table:table-cell>
          <table:table-cell table:formula="of:=IF([.F70]=&quot;v&quot;;1;IF([.H70]=&quot;v&quot;;1;IF([.J70]=&quot;v&quot;;1;IF([.L70]=&quot;v&quot;;1;IF([.N70]=&quot;v&quot;;1;IF([.P7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71]=&quot;v&quot;;1;IF([.G71]=&quot;v&quot;;1;IF([.I71]=&quot;v&quot;;1;IF([.K71]=&quot;v&quot;;1;IF([.M71]=&quot;v&quot;;1;IF([.O71]=&quot;v&quot;;1;&quot;-&quot;))))))" office:value-type="string" office:string-value="-" calcext:value-type="string">
            <text:p>-</text:p>
          </table:table-cell>
          <table:table-cell table:formula="of:=IF([.F71]=&quot;v&quot;;1;IF([.H71]=&quot;v&quot;;1;IF([.J71]=&quot;v&quot;;1;IF([.L71]=&quot;v&quot;;1;IF([.N71]=&quot;v&quot;;1;IF([.P7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19" office:value-type="string" calcext:value-type="string" table:number-columns-spanned="1" table:number-rows-spanned="3">
            <text:p>Desain awal jaringan</text:p>
          </table:table-cell>
          <table:table-cell table:style-name="ce12" office:value-type="string" calcext:value-type="string" table:number-columns-spanned="1" table:number-rows-spanned="3">
            <text:p><text:span text:style-name="T1">Siswa diberikan gambar topologi jaringan, kemudian siswa dapat menentukan jenis topologi jaringan pada gambar tersebut </text:span>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72]=&quot;v&quot;;1;IF([.G72]=&quot;v&quot;;1;IF([.I72]=&quot;v&quot;;1;IF([.K72]=&quot;v&quot;;1;IF([.M72]=&quot;v&quot;;1;IF([.O72]=&quot;v&quot;;1;&quot;-&quot;))))))" office:value-type="string" office:string-value="-" calcext:value-type="string">
            <text:p>-</text:p>
          </table:table-cell>
          <table:table-cell table:formula="of:=IF([.F72]=&quot;v&quot;;1;IF([.H72]=&quot;v&quot;;1;IF([.J72]=&quot;v&quot;;1;IF([.L72]=&quot;v&quot;;1;IF([.N72]=&quot;v&quot;;1;IF([.P7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IF([.E73]=&quot;v&quot;;1;IF([.G73]=&quot;v&quot;;1;IF([.I73]=&quot;v&quot;;1;IF([.K73]=&quot;v&quot;;1;IF([.M73]=&quot;v&quot;;1;IF([.O73]=&quot;v&quot;;1;&quot;-&quot;))))))" office:value-type="float" office:value="1" calcext:value-type="float">
            <text:p>1</text:p>
          </table:table-cell>
          <table:table-cell table:formula="of:=IF([.F73]=&quot;v&quot;;1;IF([.H73]=&quot;v&quot;;1;IF([.J73]=&quot;v&quot;;1;IF([.L73]=&quot;v&quot;;1;IF([.N73]=&quot;v&quot;;1;IF([.P7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style-name="ce6"/>
          <table:covered-table-cell table:number-columns-repeated="2" table:style-name="ce17"/>
          <table:table-cell table:style-name="ce25" office:value-type="string" calcext:value-type="string">
            <text:p>Sukar</text:p>
          </table:table-cell>
          <table:table-cell table:style-name="ce25" table:number-columns-repeated="12"/>
          <table:table-cell table:style-name="ce34" table:formula="of:=IF([.E74]=&quot;v&quot;;1;IF([.G74]=&quot;v&quot;;1;IF([.I74]=&quot;v&quot;;1;IF([.K74]=&quot;v&quot;;1;IF([.M74]=&quot;v&quot;;1;IF([.O74]=&quot;v&quot;;1;&quot;-&quot;))))))" office:value-type="string" office:string-value="-" calcext:value-type="string">
            <text:p>-</text:p>
          </table:table-cell>
          <table:table-cell table:style-name="ce38" table:formula="of:=IF([.F74]=&quot;v&quot;;1;IF([.H74]=&quot;v&quot;;1;IF([.J74]=&quot;v&quot;;1;IF([.L74]=&quot;v&quot;;1;IF([.N74]=&quot;v&quot;;1;IF([.P7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 table:number-rows-repeated="2">
          <table:table-cell table:style-name="ce7" table:number-columns-repeated="18"/>
          <table:table-cell/>
        </table:table-row>
        <table:table-row table:style-name="ro8">
          <table:table-cell table:style-name="ce1" office:value-type="string" calcext:value-type="string" table:number-columns-spanned="1" table:number-rows-spanned="3">
            <text:p>No</text:p>
          </table:table-cell>
          <table:table-cell table:style-name="ce10" office:value-type="string" calcext:value-type="string" table:number-columns-spanned="1" table:number-rows-spanned="3">
            <text:p>Materi/Kompetensi</text:p>
          </table:table-cell>
          <table:table-cell table:style-name="ce10" office:value-type="string" calcext:value-type="string" table:number-columns-spanned="1" table:number-rows-spanned="3">
            <text:p>Indikator</text:p>
          </table:table-cell>
          <table:table-cell table:style-name="ce21" office:value-type="string" calcext:value-type="string" table:number-columns-spanned="1" table:number-rows-spanned="3">
            <text:p>Tingkatan Soal</text:p>
          </table:table-cell>
          <table:table-cell table:style-name="ce10" office:value-type="string" calcext:value-type="string" table:number-columns-spanned="12" table:number-rows-spanned="1">
            <text:p>Kognitif</text:p>
          </table:table-cell>
          <table:covered-table-cell table:number-columns-repeated="11" table:style-name="ce10"/>
          <table:table-cell table:style-name="ce33" office:value-type="string" calcext:value-type="string" table:number-columns-spanned="2" table:number-rows-spanned="2">
            <text:p>Jumlah</text:p>
          </table:table-cell>
          <table:covered-table-cell table:style-name="ce33"/>
          <table:table-cell/>
        </table:table-row>
        <table:table-row table:style-name="ro9">
          <table:covered-table-cell table:style-name="ce2"/>
          <table:covered-table-cell table:number-columns-repeated="3" table:style-name="ce11"/>
          <table:table-cell table:style-name="ce22" office:value-type="string" calcext:value-type="string" table:number-columns-spanned="2" table:number-rows-spanned="1">
            <text:p>Pengetahuan (C1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Pemahaman (C2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likasi (C3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nalisis (C4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Sintesis (C5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Evaluasi (C6)</text:p>
          </table:table-cell>
          <table:covered-table-cell table:style-name="ce22"/>
          <table:covered-table-cell table:style-name="ce11"/>
          <table:covered-table-cell table:style-name="ce35"/>
          <table:table-cell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/>
        </table:table-row>
        <table:table-row table:style-name="ro3">
          <table:table-cell table:style-name="ce3" office:value-type="float" office:value="22" calcext:value-type="float" table:number-columns-spanned="1" table:number-rows-spanned="3">
            <text:p>22</text:p>
          </table:table-cell>
          <table:table-cell table:style-name="ce15" office:value-type="string" calcext:value-type="string" table:number-columns-spanned="1" table:number-rows-spanned="3">
            <text:p>Lalu lintas jaringan</text:p>
          </table:table-cell>
          <table:table-cell table:style-name="ce12" office:value-type="string" calcext:value-type="string" table:number-columns-spanned="1" table:number-rows-spanned="3">
            <text:p>Siswa diberikan alamat ip beserta CIDR (classless inter domain routing ) kemudian siswa dapat memahami alamat broadcast jaringan tersebut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80]=&quot;v&quot;;1;IF([.G80]=&quot;v&quot;;1;IF([.I80]=&quot;v&quot;;1;IF([.K80]=&quot;v&quot;;1;IF([.M80]=&quot;v&quot;;1;IF([.O80]=&quot;v&quot;;1;&quot;-&quot;))))))" office:value-type="string" office:string-value="-" calcext:value-type="string">
            <text:p>-</text:p>
          </table:table-cell>
          <table:table-cell table:formula="of:=IF([.F80]=&quot;v&quot;;1;IF([.H80]=&quot;v&quot;;1;IF([.J80]=&quot;v&quot;;1;IF([.L80]=&quot;v&quot;;1;IF([.N80]=&quot;v&quot;;1;IF([.P8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IF([.E81]=&quot;v&quot;;1;IF([.G81]=&quot;v&quot;;1;IF([.I81]=&quot;v&quot;;1;IF([.K81]=&quot;v&quot;;1;IF([.M81]=&quot;v&quot;;1;IF([.O81]=&quot;v&quot;;1;&quot;-&quot;))))))" office:value-type="float" office:value="1" calcext:value-type="float">
            <text:p>1</text:p>
          </table:table-cell>
          <table:table-cell table:formula="of:=IF([.F81]=&quot;v&quot;;1;IF([.H81]=&quot;v&quot;;1;IF([.J81]=&quot;v&quot;;1;IF([.L81]=&quot;v&quot;;1;IF([.N81]=&quot;v&quot;;1;IF([.P8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82]=&quot;v&quot;;1;IF([.G82]=&quot;v&quot;;1;IF([.I82]=&quot;v&quot;;1;IF([.K82]=&quot;v&quot;;1;IF([.M82]=&quot;v&quot;;1;IF([.O82]=&quot;v&quot;;1;&quot;-&quot;))))))" office:value-type="string" office:string-value="-" calcext:value-type="string">
            <text:p>-</text:p>
          </table:table-cell>
          <table:table-cell table:formula="of:=IF([.F82]=&quot;v&quot;;1;IF([.H82]=&quot;v&quot;;1;IF([.J82]=&quot;v&quot;;1;IF([.L82]=&quot;v&quot;;1;IF([.N82]=&quot;v&quot;;1;IF([.P8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5"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12" office:value-type="string" calcext:value-type="string" table:number-columns-spanned="1" table:number-rows-spanned="3">
            <text:p>Identifikasi masalah jaringan dari gejala yang muncul </text:p>
          </table:table-cell>
          <table:table-cell table:style-name="ce12" office:value-type="string" calcext:value-type="string" table:number-columns-spanned="1" table:number-rows-spanned="3">
            <text:p>Siswa diberi kasus akan gejala permaslahan jaringan yang ada, kemudian siswa dapat mendiagnosa kerusakan yang terjadi pada jaringan tersebut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83]=&quot;v&quot;;1;IF([.G83]=&quot;v&quot;;1;IF([.I83]=&quot;v&quot;;1;IF([.K83]=&quot;v&quot;;1;IF([.M83]=&quot;v&quot;;1;IF([.O83]=&quot;v&quot;;1;&quot;-&quot;))))))" office:value-type="string" office:string-value="-" calcext:value-type="string">
            <text:p>-</text:p>
          </table:table-cell>
          <table:table-cell table:formula="of:=IF([.F83]=&quot;v&quot;;1;IF([.H83]=&quot;v&quot;;1;IF([.J83]=&quot;v&quot;;1;IF([.L83]=&quot;v&quot;;1;IF([.N83]=&quot;v&quot;;1;IF([.P8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5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84]=&quot;v&quot;;1;IF([.G84]=&quot;v&quot;;1;IF([.I84]=&quot;v&quot;;1;IF([.K84]=&quot;v&quot;;1;IF([.M84]=&quot;v&quot;;1;IF([.O84]=&quot;v&quot;;1;&quot;-&quot;))))))" office:value-type="string" office:string-value="-" calcext:value-type="string">
            <text:p>-</text:p>
          </table:table-cell>
          <table:table-cell table:formula="of:=IF([.F84]=&quot;v&quot;;1;IF([.H84]=&quot;v&quot;;1;IF([.J84]=&quot;v&quot;;1;IF([.L84]=&quot;v&quot;;1;IF([.N84]=&quot;v&quot;;1;IF([.P8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5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0"/>
          <table:table-cell office:value-type="string" calcext:value-type="string">
            <text:p>v</text:p>
          </table:table-cell>
          <table:table-cell/>
          <table:table-cell table:formula="of:=IF([.E85]=&quot;v&quot;;1;IF([.G85]=&quot;v&quot;;1;IF([.I85]=&quot;v&quot;;1;IF([.K85]=&quot;v&quot;;1;IF([.M85]=&quot;v&quot;;1;IF([.O85]=&quot;v&quot;;1;&quot;-&quot;))))))" office:value-type="float" office:value="1" calcext:value-type="float">
            <text:p>1</text:p>
          </table:table-cell>
          <table:table-cell table:formula="of:=IF([.F85]=&quot;v&quot;;1;IF([.H85]=&quot;v&quot;;1;IF([.J85]=&quot;v&quot;;1;IF([.L85]=&quot;v&quot;;1;IF([.N85]=&quot;v&quot;;1;IF([.P85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14" office:value-type="string" calcext:value-type="string" table:number-columns-spanned="1" table:number-rows-spanned="3">
            <text:p>Kerusakan jaringan </text:p>
          </table:table-cell>
          <table:table-cell table:style-name="ce12" office:value-type="string" calcext:value-type="string" table:number-columns-spanned="1" table:number-rows-spanned="3">
            <text:p>Siswa diberikan kasus kerusakan jaringan kemudian dapat mengidentifikasikan perbaikan yang ada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86]=&quot;v&quot;;1;IF([.G86]=&quot;v&quot;;1;IF([.I86]=&quot;v&quot;;1;IF([.K86]=&quot;v&quot;;1;IF([.M86]=&quot;v&quot;;1;IF([.O86]=&quot;v&quot;;1;&quot;-&quot;))))))" office:value-type="string" office:string-value="-" calcext:value-type="string">
            <text:p>-</text:p>
          </table:table-cell>
          <table:table-cell table:formula="of:=IF([.F86]=&quot;v&quot;;1;IF([.H86]=&quot;v&quot;;1;IF([.J86]=&quot;v&quot;;1;IF([.L86]=&quot;v&quot;;1;IF([.N86]=&quot;v&quot;;1;IF([.P8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87]=&quot;v&quot;;1;IF([.G87]=&quot;v&quot;;1;IF([.I87]=&quot;v&quot;;1;IF([.K87]=&quot;v&quot;;1;IF([.M87]=&quot;v&quot;;1;IF([.O87]=&quot;v&quot;;1;&quot;-&quot;))))))" office:value-type="string" office:string-value="-" calcext:value-type="string">
            <text:p>-</text:p>
          </table:table-cell>
          <table:table-cell table:formula="of:=IF([.F87]=&quot;v&quot;;1;IF([.H87]=&quot;v&quot;;1;IF([.J87]=&quot;v&quot;;1;IF([.L87]=&quot;v&quot;;1;IF([.N87]=&quot;v&quot;;1;IF([.P8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8"/>
          <table:table-cell office:value-type="string" calcext:value-type="string">
            <text:p>v</text:p>
          </table:table-cell>
          <table:table-cell table:number-columns-repeated="3"/>
          <table:table-cell table:formula="of:=IF([.E88]=&quot;v&quot;;1;IF([.G88]=&quot;v&quot;;1;IF([.I88]=&quot;v&quot;;1;IF([.K88]=&quot;v&quot;;1;IF([.M88]=&quot;v&quot;;1;IF([.O88]=&quot;v&quot;;1;&quot;-&quot;))))))" office:value-type="float" office:value="1" calcext:value-type="float">
            <text:p>1</text:p>
          </table:table-cell>
          <table:table-cell table:formula="of:=IF([.F88]=&quot;v&quot;;1;IF([.H88]=&quot;v&quot;;1;IF([.J88]=&quot;v&quot;;1;IF([.L88]=&quot;v&quot;;1;IF([.N88]=&quot;v&quot;;1;IF([.P8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25" calcext:value-type="float" table:number-columns-spanned="1" table:number-rows-spanned="3">
            <text:p>25</text:p>
          </table:table-cell>
          <table:table-cell table:style-name="ce12" office:value-type="string" calcext:value-type="string" table:number-columns-spanned="1" table:number-rows-spanned="3">
            <text:p>Perbaikan koneksi jaringan LAN</text:p>
          </table:table-cell>
          <table:table-cell table:style-name="ce12" office:value-type="string" calcext:value-type="string" table:number-columns-spanned="1" table:number-rows-spanned="3">
            <text:p>Siswa diberikan kasus kerusakan koneksi jaringan LAN kemudian siswa dapat melakukan perbaikan dengan bantuan perintah sistem operasi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89]=&quot;v&quot;;1;IF([.G89]=&quot;v&quot;;1;IF([.I89]=&quot;v&quot;;1;IF([.K89]=&quot;v&quot;;1;IF([.M89]=&quot;v&quot;;1;IF([.O89]=&quot;v&quot;;1;&quot;-&quot;))))))" office:value-type="string" office:string-value="-" calcext:value-type="string">
            <text:p>-</text:p>
          </table:table-cell>
          <table:table-cell table:formula="of:=IF([.F89]=&quot;v&quot;;1;IF([.H89]=&quot;v&quot;;1;IF([.J89]=&quot;v&quot;;1;IF([.L89]=&quot;v&quot;;1;IF([.N89]=&quot;v&quot;;1;IF([.P8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90]=&quot;v&quot;;1;IF([.G90]=&quot;v&quot;;1;IF([.I90]=&quot;v&quot;;1;IF([.K90]=&quot;v&quot;;1;IF([.M90]=&quot;v&quot;;1;IF([.O90]=&quot;v&quot;;1;&quot;-&quot;))))))" office:value-type="float" office:value="1" calcext:value-type="float">
            <text:p>1</text:p>
          </table:table-cell>
          <table:table-cell table:formula="of:=IF([.F90]=&quot;v&quot;;1;IF([.H90]=&quot;v&quot;;1;IF([.J90]=&quot;v&quot;;1;IF([.L90]=&quot;v&quot;;1;IF([.N90]=&quot;v&quot;;1;IF([.P9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91]=&quot;v&quot;;1;IF([.G91]=&quot;v&quot;;1;IF([.I91]=&quot;v&quot;;1;IF([.K91]=&quot;v&quot;;1;IF([.M91]=&quot;v&quot;;1;IF([.O91]=&quot;v&quot;;1;&quot;-&quot;))))))" office:value-type="string" office:string-value="-" calcext:value-type="string">
            <text:p>-</text:p>
          </table:table-cell>
          <table:table-cell table:formula="of:=IF([.F91]=&quot;v&quot;;1;IF([.H91]=&quot;v&quot;;1;IF([.J91]=&quot;v&quot;;1;IF([.L91]=&quot;v&quot;;1;IF([.N91]=&quot;v&quot;;1;IF([.P9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26" calcext:value-type="float" table:number-columns-spanned="1" table:number-rows-spanned="3">
            <text:p>26</text:p>
          </table:table-cell>
          <table:table-cell table:style-name="ce12" office:value-type="string" calcext:value-type="string" table:number-columns-spanned="1" table:number-rows-spanned="3">
            <text:p>Instalasi sistem operasi jaringan berbasis GUI</text:p>
          </table:table-cell>
          <table:table-cell table:style-name="ce12" office:value-type="string" calcext:value-type="string" table:number-columns-spanned="1" table:number-rows-spanned="3">
            <text:p>Siswa mampu menganalisa langkah instalasi sistem operasi jaringan GUI</text:p>
          </table:table-cell>
          <table:table-cell office:value-type="string" calcext:value-type="string">
            <text:p>Mudah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92]=&quot;v&quot;;1;IF([.G92]=&quot;v&quot;;1;IF([.I92]=&quot;v&quot;;1;IF([.K92]=&quot;v&quot;;1;IF([.M92]=&quot;v&quot;;1;IF([.O92]=&quot;v&quot;;1;&quot;-&quot;))))))" office:value-type="float" office:value="1" calcext:value-type="float">
            <text:p>1</text:p>
          </table:table-cell>
          <table:table-cell table:formula="of:=IF([.F92]=&quot;v&quot;;1;IF([.H92]=&quot;v&quot;;1;IF([.J92]=&quot;v&quot;;1;IF([.L92]=&quot;v&quot;;1;IF([.N92]=&quot;v&quot;;1;IF([.P9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93]=&quot;v&quot;;1;IF([.G93]=&quot;v&quot;;1;IF([.I93]=&quot;v&quot;;1;IF([.K93]=&quot;v&quot;;1;IF([.M93]=&quot;v&quot;;1;IF([.O93]=&quot;v&quot;;1;&quot;-&quot;))))))" office:value-type="string" office:string-value="-" calcext:value-type="string">
            <text:p>-</text:p>
          </table:table-cell>
          <table:table-cell table:formula="of:=IF([.F93]=&quot;v&quot;;1;IF([.H93]=&quot;v&quot;;1;IF([.J93]=&quot;v&quot;;1;IF([.L93]=&quot;v&quot;;1;IF([.N93]=&quot;v&quot;;1;IF([.P9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94]=&quot;v&quot;;1;IF([.G94]=&quot;v&quot;;1;IF([.I94]=&quot;v&quot;;1;IF([.K94]=&quot;v&quot;;1;IF([.M94]=&quot;v&quot;;1;IF([.O94]=&quot;v&quot;;1;&quot;-&quot;))))))" office:value-type="string" office:string-value="-" calcext:value-type="string">
            <text:p>-</text:p>
          </table:table-cell>
          <table:table-cell table:formula="of:=IF([.F94]=&quot;v&quot;;1;IF([.H94]=&quot;v&quot;;1;IF([.J94]=&quot;v&quot;;1;IF([.L94]=&quot;v&quot;;1;IF([.N94]=&quot;v&quot;;1;IF([.P9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12" office:value-type="string" calcext:value-type="string" table:number-columns-spanned="1" table:number-rows-spanned="3">
            <text:p>Sistem operasi jaringan berbasis CLI</text:p>
          </table:table-cell>
          <table:table-cell table:style-name="ce12" office:value-type="string" calcext:value-type="string" table:number-columns-spanned="1" table:number-rows-spanned="3">
            <text:p>Siswa dapat memahami perintah-perintah utama CLI pada sistem operasi berbasis CLI 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95]=&quot;v&quot;;1;IF([.G95]=&quot;v&quot;;1;IF([.I95]=&quot;v&quot;;1;IF([.K95]=&quot;v&quot;;1;IF([.M95]=&quot;v&quot;;1;IF([.O95]=&quot;v&quot;;1;&quot;-&quot;))))))" office:value-type="string" office:string-value="-" calcext:value-type="string">
            <text:p>-</text:p>
          </table:table-cell>
          <table:table-cell table:formula="of:=IF([.F95]=&quot;v&quot;;1;IF([.H95]=&quot;v&quot;;1;IF([.J95]=&quot;v&quot;;1;IF([.L95]=&quot;v&quot;;1;IF([.N95]=&quot;v&quot;;1;IF([.P95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96]=&quot;v&quot;;1;IF([.G96]=&quot;v&quot;;1;IF([.I96]=&quot;v&quot;;1;IF([.K96]=&quot;v&quot;;1;IF([.M96]=&quot;v&quot;;1;IF([.O96]=&quot;v&quot;;1;&quot;-&quot;))))))" office:value-type="float" office:value="1" calcext:value-type="float">
            <text:p>1</text:p>
          </table:table-cell>
          <table:table-cell table:formula="of:=IF([.F96]=&quot;v&quot;;1;IF([.H96]=&quot;v&quot;;1;IF([.J96]=&quot;v&quot;;1;IF([.L96]=&quot;v&quot;;1;IF([.N96]=&quot;v&quot;;1;IF([.P9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97]=&quot;v&quot;;1;IF([.G97]=&quot;v&quot;;1;IF([.I97]=&quot;v&quot;;1;IF([.K97]=&quot;v&quot;;1;IF([.M97]=&quot;v&quot;;1;IF([.O97]=&quot;v&quot;;1;&quot;-&quot;))))))" office:value-type="string" office:string-value="-" calcext:value-type="string">
            <text:p>-</text:p>
          </table:table-cell>
          <table:table-cell table:formula="of:=IF([.F97]=&quot;v&quot;;1;IF([.H97]=&quot;v&quot;;1;IF([.J97]=&quot;v&quot;;1;IF([.L97]=&quot;v&quot;;1;IF([.N97]=&quot;v&quot;;1;IF([.P9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28" calcext:value-type="float" table:number-columns-spanned="1" table:number-rows-spanned="3">
            <text:p>28</text:p>
          </table:table-cell>
          <table:table-cell table:style-name="ce12" office:value-type="string" calcext:value-type="string" table:number-columns-spanned="1" table:number-rows-spanned="3">
            <text:p>Perintah-perintah sistem operasi jaringan</text:p>
          </table:table-cell>
          <table:table-cell table:style-name="ce12" office:value-type="string" calcext:value-type="string" table:number-columns-spanned="1" table:number-rows-spanned="3">
            <text:p>Siswa diberikan sebuah perintah pada sistem operasi jaringan kemudian siswa dapat memehami maksud perintah jaringan tersebut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98]=&quot;v&quot;;1;IF([.G98]=&quot;v&quot;;1;IF([.I98]=&quot;v&quot;;1;IF([.K98]=&quot;v&quot;;1;IF([.M98]=&quot;v&quot;;1;IF([.O98]=&quot;v&quot;;1;&quot;-&quot;))))))" office:value-type="string" office:string-value="-" calcext:value-type="string">
            <text:p>-</text:p>
          </table:table-cell>
          <table:table-cell table:formula="of:=IF([.F98]=&quot;v&quot;;1;IF([.H98]=&quot;v&quot;;1;IF([.J98]=&quot;v&quot;;1;IF([.L98]=&quot;v&quot;;1;IF([.N98]=&quot;v&quot;;1;IF([.P9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99]=&quot;v&quot;;1;IF([.G99]=&quot;v&quot;;1;IF([.I99]=&quot;v&quot;;1;IF([.K99]=&quot;v&quot;;1;IF([.M99]=&quot;v&quot;;1;IF([.O99]=&quot;v&quot;;1;&quot;-&quot;))))))" office:value-type="float" office:value="1" calcext:value-type="float">
            <text:p>1</text:p>
          </table:table-cell>
          <table:table-cell table:formula="of:=IF([.F99]=&quot;v&quot;;1;IF([.H99]=&quot;v&quot;;1;IF([.J99]=&quot;v&quot;;1;IF([.L99]=&quot;v&quot;;1;IF([.N99]=&quot;v&quot;;1;IF([.P9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00]=&quot;v&quot;;1;IF([.G100]=&quot;v&quot;;1;IF([.I100]=&quot;v&quot;;1;IF([.K100]=&quot;v&quot;;1;IF([.M100]=&quot;v&quot;;1;IF([.O100]=&quot;v&quot;;1;&quot;-&quot;))))))" office:value-type="string" office:string-value="-" calcext:value-type="string">
            <text:p>-</text:p>
          </table:table-cell>
          <table:table-cell table:formula="of:=IF([.F100]=&quot;v&quot;;1;IF([.H100]=&quot;v&quot;;1;IF([.J100]=&quot;v&quot;;1;IF([.L100]=&quot;v&quot;;1;IF([.N100]=&quot;v&quot;;1;IF([.P10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29" calcext:value-type="float" table:number-columns-spanned="1" table:number-rows-spanned="3">
            <text:p>29</text:p>
          </table:table-cell>
          <table:table-cell table:style-name="ce12" office:value-type="string" calcext:value-type="string" table:number-columns-spanned="1" table:number-rows-spanned="3">
            <text:p>Konfigurasi jaringan </text:p>
          </table:table-cell>
          <table:table-cell table:style-name="ce12" office:value-type="string" calcext:value-type="string" table:number-columns-spanned="1" table:number-rows-spanned="3">
            <text:p>Siswa dapat memahami langkah pengalamatan jaringan pada sistem operasi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01]=&quot;v&quot;;1;IF([.G101]=&quot;v&quot;;1;IF([.I101]=&quot;v&quot;;1;IF([.K101]=&quot;v&quot;;1;IF([.M101]=&quot;v&quot;;1;IF([.O101]=&quot;v&quot;;1;&quot;-&quot;))))))" office:value-type="string" office:string-value="-" calcext:value-type="string">
            <text:p>-</text:p>
          </table:table-cell>
          <table:table-cell table:formula="of:=IF([.F101]=&quot;v&quot;;1;IF([.H101]=&quot;v&quot;;1;IF([.J101]=&quot;v&quot;;1;IF([.L101]=&quot;v&quot;;1;IF([.N101]=&quot;v&quot;;1;IF([.P10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102]=&quot;v&quot;;1;IF([.G102]=&quot;v&quot;;1;IF([.I102]=&quot;v&quot;;1;IF([.K102]=&quot;v&quot;;1;IF([.M102]=&quot;v&quot;;1;IF([.O102]=&quot;v&quot;;1;&quot;-&quot;))))))" office:value-type="float" office:value="1" calcext:value-type="float">
            <text:p>1</text:p>
          </table:table-cell>
          <table:table-cell table:formula="of:=IF([.F102]=&quot;v&quot;;1;IF([.H102]=&quot;v&quot;;1;IF([.J102]=&quot;v&quot;;1;IF([.L102]=&quot;v&quot;;1;IF([.N102]=&quot;v&quot;;1;IF([.P10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03]=&quot;v&quot;;1;IF([.G103]=&quot;v&quot;;1;IF([.I103]=&quot;v&quot;;1;IF([.K103]=&quot;v&quot;;1;IF([.M103]=&quot;v&quot;;1;IF([.O103]=&quot;v&quot;;1;&quot;-&quot;))))))" office:value-type="string" office:string-value="-" calcext:value-type="string">
            <text:p>-</text:p>
          </table:table-cell>
          <table:table-cell table:formula="of:=IF([.F103]=&quot;v&quot;;1;IF([.H103]=&quot;v&quot;;1;IF([.J103]=&quot;v&quot;;1;IF([.L103]=&quot;v&quot;;1;IF([.N103]=&quot;v&quot;;1;IF([.P10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30" calcext:value-type="float" table:number-columns-spanned="1" table:number-rows-spanned="3">
            <text:p>30</text:p>
          </table:table-cell>
          <table:table-cell table:style-name="ce15" office:value-type="string" calcext:value-type="string" table:number-columns-spanned="1" table:number-rows-spanned="3">
            <text:p>Persyaratan WAN</text:p>
          </table:table-cell>
          <table:table-cell table:style-name="ce12" office:value-type="string" calcext:value-type="string" table:number-columns-spanned="1" table:number-rows-spanned="3">
            <text:p>Siswa mampu memahami karakteristik teknologi WAN </text:p>
          </table:table-cell>
          <table:table-cell office:value-type="string" calcext:value-type="string">
            <text:p>Mudah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104]=&quot;v&quot;;1;IF([.G104]=&quot;v&quot;;1;IF([.I104]=&quot;v&quot;;1;IF([.K104]=&quot;v&quot;;1;IF([.M104]=&quot;v&quot;;1;IF([.O104]=&quot;v&quot;;1;&quot;-&quot;))))))" office:value-type="float" office:value="1" calcext:value-type="float">
            <text:p>1</text:p>
          </table:table-cell>
          <table:table-cell table:formula="of:=IF([.F104]=&quot;v&quot;;1;IF([.H104]=&quot;v&quot;;1;IF([.J104]=&quot;v&quot;;1;IF([.L104]=&quot;v&quot;;1;IF([.N104]=&quot;v&quot;;1;IF([.P10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05]=&quot;v&quot;;1;IF([.G105]=&quot;v&quot;;1;IF([.I105]=&quot;v&quot;;1;IF([.K105]=&quot;v&quot;;1;IF([.M105]=&quot;v&quot;;1;IF([.O105]=&quot;v&quot;;1;&quot;-&quot;))))))" office:value-type="string" office:string-value="-" calcext:value-type="string">
            <text:p>-</text:p>
          </table:table-cell>
          <table:table-cell table:formula="of:=IF([.F105]=&quot;v&quot;;1;IF([.H105]=&quot;v&quot;;1;IF([.J105]=&quot;v&quot;;1;IF([.L105]=&quot;v&quot;;1;IF([.N105]=&quot;v&quot;;1;IF([.P105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06]=&quot;v&quot;;1;IF([.G106]=&quot;v&quot;;1;IF([.I106]=&quot;v&quot;;1;IF([.K106]=&quot;v&quot;;1;IF([.M106]=&quot;v&quot;;1;IF([.O106]=&quot;v&quot;;1;&quot;-&quot;))))))" office:value-type="string" office:string-value="-" calcext:value-type="string">
            <text:p>-</text:p>
          </table:table-cell>
          <table:table-cell table:formula="of:=IF([.F106]=&quot;v&quot;;1;IF([.H106]=&quot;v&quot;;1;IF([.J106]=&quot;v&quot;;1;IF([.L106]=&quot;v&quot;;1;IF([.N106]=&quot;v&quot;;1;IF([.P10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31" calcext:value-type="float" table:number-columns-spanned="1" table:number-rows-spanned="3">
            <text:p>31</text:p>
          </table:table-cell>
          <table:table-cell table:style-name="ce18" office:value-type="string" calcext:value-type="string" table:number-columns-spanned="1" table:number-rows-spanned="3">
            <text:p>Fungsi dari lapisan OSI</text:p>
          </table:table-cell>
          <table:table-cell table:style-name="ce12" office:value-type="string" calcext:value-type="string" table:number-columns-spanned="1" table:number-rows-spanned="3">
            <text:p>Siswa memahami fungsi layer OSI yang ada pada soal</text:p>
          </table:table-cell>
          <table:table-cell office:value-type="string" calcext:value-type="string">
            <text:p>Mudah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107]=&quot;v&quot;;1;IF([.G107]=&quot;v&quot;;1;IF([.I107]=&quot;v&quot;;1;IF([.K107]=&quot;v&quot;;1;IF([.M107]=&quot;v&quot;;1;IF([.O107]=&quot;v&quot;;1;&quot;-&quot;))))))" office:value-type="float" office:value="1" calcext:value-type="float">
            <text:p>1</text:p>
          </table:table-cell>
          <table:table-cell table:formula="of:=IF([.F107]=&quot;v&quot;;1;IF([.H107]=&quot;v&quot;;1;IF([.J107]=&quot;v&quot;;1;IF([.L107]=&quot;v&quot;;1;IF([.N107]=&quot;v&quot;;1;IF([.P10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08]=&quot;v&quot;;1;IF([.G108]=&quot;v&quot;;1;IF([.I108]=&quot;v&quot;;1;IF([.K108]=&quot;v&quot;;1;IF([.M108]=&quot;v&quot;;1;IF([.O108]=&quot;v&quot;;1;&quot;-&quot;))))))" office:value-type="string" office:string-value="-" calcext:value-type="string">
            <text:p>-</text:p>
          </table:table-cell>
          <table:table-cell table:formula="of:=IF([.F108]=&quot;v&quot;;1;IF([.H108]=&quot;v&quot;;1;IF([.J108]=&quot;v&quot;;1;IF([.L108]=&quot;v&quot;;1;IF([.N108]=&quot;v&quot;;1;IF([.P10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09]=&quot;v&quot;;1;IF([.G109]=&quot;v&quot;;1;IF([.I109]=&quot;v&quot;;1;IF([.K109]=&quot;v&quot;;1;IF([.M109]=&quot;v&quot;;1;IF([.O109]=&quot;v&quot;;1;&quot;-&quot;))))))" office:value-type="string" office:string-value="-" calcext:value-type="string">
            <text:p>-</text:p>
          </table:table-cell>
          <table:table-cell table:formula="of:=IF([.F109]=&quot;v&quot;;1;IF([.H109]=&quot;v&quot;;1;IF([.J109]=&quot;v&quot;;1;IF([.L109]=&quot;v&quot;;1;IF([.N109]=&quot;v&quot;;1;IF([.P10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19" office:value-type="string" calcext:value-type="string" table:number-columns-spanned="1" table:number-rows-spanned="3">
            <text:p>Permasalahan media jaringan komputer</text:p>
          </table:table-cell>
          <table:table-cell table:style-name="ce27" office:value-type="string" calcext:value-type="string" table:number-columns-spanned="1" table:number-rows-spanned="3">
            <text:p>Siswa mampu menganalisis permasalahan media jaringan yang sebutkan pada soal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10]=&quot;v&quot;;1;IF([.G110]=&quot;v&quot;;1;IF([.I110]=&quot;v&quot;;1;IF([.K110]=&quot;v&quot;;1;IF([.M110]=&quot;v&quot;;1;IF([.O110]=&quot;v&quot;;1;&quot;-&quot;))))))" office:value-type="string" office:string-value="-" calcext:value-type="string">
            <text:p>-</text:p>
          </table:table-cell>
          <table:table-cell table:formula="of:=IF([.F110]=&quot;v&quot;;1;IF([.H110]=&quot;v&quot;;1;IF([.J110]=&quot;v&quot;;1;IF([.L110]=&quot;v&quot;;1;IF([.N110]=&quot;v&quot;;1;IF([.P11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IF([.E111]=&quot;v&quot;;1;IF([.G111]=&quot;v&quot;;1;IF([.I111]=&quot;v&quot;;1;IF([.K111]=&quot;v&quot;;1;IF([.M111]=&quot;v&quot;;1;IF([.O111]=&quot;v&quot;;1;&quot;-&quot;))))))" office:value-type="float" office:value="1" calcext:value-type="float">
            <text:p>1</text:p>
          </table:table-cell>
          <table:table-cell table:formula="of:=IF([.F111]=&quot;v&quot;;1;IF([.H111]=&quot;v&quot;;1;IF([.J111]=&quot;v&quot;;1;IF([.L111]=&quot;v&quot;;1;IF([.N111]=&quot;v&quot;;1;IF([.P11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style-name="ce6"/>
          <table:covered-table-cell table:number-columns-repeated="2" table:style-name="ce17"/>
          <table:table-cell table:style-name="ce25" office:value-type="string" calcext:value-type="string">
            <text:p>Sukar</text:p>
          </table:table-cell>
          <table:table-cell table:style-name="ce25" table:number-columns-repeated="12"/>
          <table:table-cell table:style-name="ce34" table:formula="of:=IF([.E112]=&quot;v&quot;;1;IF([.G112]=&quot;v&quot;;1;IF([.I112]=&quot;v&quot;;1;IF([.K112]=&quot;v&quot;;1;IF([.M112]=&quot;v&quot;;1;IF([.O112]=&quot;v&quot;;1;&quot;-&quot;))))))" office:value-type="string" office:string-value="-" calcext:value-type="string">
            <text:p>-</text:p>
          </table:table-cell>
          <table:table-cell table:style-name="ce38" table:formula="of:=IF([.F112]=&quot;v&quot;;1;IF([.H112]=&quot;v&quot;;1;IF([.J112]=&quot;v&quot;;1;IF([.L112]=&quot;v&quot;;1;IF([.N112]=&quot;v&quot;;1;IF([.P11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7" table:number-columns-repeated="18"/>
          <table:table-cell/>
        </table:table-row>
        <table:table-row table:style-name="ro8">
          <table:table-cell table:style-name="ce1" office:value-type="string" calcext:value-type="string" table:number-columns-spanned="1" table:number-rows-spanned="3">
            <text:p>No</text:p>
          </table:table-cell>
          <table:table-cell table:style-name="ce10" office:value-type="string" calcext:value-type="string" table:number-columns-spanned="1" table:number-rows-spanned="3">
            <text:p>Materi/Kompetensi</text:p>
          </table:table-cell>
          <table:table-cell table:style-name="ce10" office:value-type="string" calcext:value-type="string" table:number-columns-spanned="1" table:number-rows-spanned="3">
            <text:p>Indikator</text:p>
          </table:table-cell>
          <table:table-cell table:style-name="ce21" office:value-type="string" calcext:value-type="string" table:number-columns-spanned="1" table:number-rows-spanned="3">
            <text:p>Tingkatan Soal</text:p>
          </table:table-cell>
          <table:table-cell table:style-name="ce10" office:value-type="string" calcext:value-type="string" table:number-columns-spanned="12" table:number-rows-spanned="1">
            <text:p>Kognitif</text:p>
          </table:table-cell>
          <table:covered-table-cell table:number-columns-repeated="11" table:style-name="ce10"/>
          <table:table-cell table:style-name="ce33" office:value-type="string" calcext:value-type="string" table:number-columns-spanned="2" table:number-rows-spanned="2">
            <text:p>Jumlah</text:p>
          </table:table-cell>
          <table:covered-table-cell table:style-name="ce33"/>
          <table:table-cell/>
        </table:table-row>
        <table:table-row table:style-name="ro9">
          <table:covered-table-cell table:style-name="ce2"/>
          <table:covered-table-cell table:number-columns-repeated="3" table:style-name="ce11"/>
          <table:table-cell table:style-name="ce22" office:value-type="string" calcext:value-type="string" table:number-columns-spanned="2" table:number-rows-spanned="1">
            <text:p>Pengetahuan (C1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Pemahaman (C2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likasi (C3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nalisis (C4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Sintesis (C5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Evaluasi (C6)</text:p>
          </table:table-cell>
          <table:covered-table-cell table:style-name="ce22"/>
          <table:covered-table-cell table:style-name="ce11"/>
          <table:covered-table-cell table:style-name="ce35"/>
          <table:table-cell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/>
        </table:table-row>
        <table:table-row table:style-name="ro3">
          <table:table-cell table:style-name="ce3" office:value-type="float" office:value="33" calcext:value-type="float" table:number-columns-spanned="1" table:number-rows-spanned="3">
            <text:p>33</text:p>
          </table:table-cell>
          <table:table-cell table:style-name="ce18" office:value-type="string" calcext:value-type="string" table:number-columns-spanned="1" table:number-rows-spanned="3">
            <text:p>Perbaikan koneksi jaringan WAN</text:p>
          </table:table-cell>
          <table:table-cell table:style-name="ce27" office:value-type="string" calcext:value-type="string" table:number-columns-spanned="1" table:number-rows-spanned="3">
            <text:p>Siswa diberikan masalah koneksi WAN kemudian siswa dapat menentukan solusi permasalah tersebut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17]=&quot;v&quot;;1;IF([.G117]=&quot;v&quot;;1;IF([.I117]=&quot;v&quot;;1;IF([.K117]=&quot;v&quot;;1;IF([.M117]=&quot;v&quot;;1;IF([.O117]=&quot;v&quot;;1;&quot;-&quot;))))))" office:value-type="string" office:string-value="-" calcext:value-type="string">
            <text:p>-</text:p>
          </table:table-cell>
          <table:table-cell table:formula="of:=IF([.F117]=&quot;v&quot;;1;IF([.H117]=&quot;v&quot;;1;IF([.J117]=&quot;v&quot;;1;IF([.L117]=&quot;v&quot;;1;IF([.N117]=&quot;v&quot;;1;IF([.P11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118]=&quot;v&quot;;1;IF([.G118]=&quot;v&quot;;1;IF([.I118]=&quot;v&quot;;1;IF([.K118]=&quot;v&quot;;1;IF([.M118]=&quot;v&quot;;1;IF([.O118]=&quot;v&quot;;1;&quot;-&quot;))))))" office:value-type="float" office:value="1" calcext:value-type="float">
            <text:p>1</text:p>
          </table:table-cell>
          <table:table-cell table:formula="of:=IF([.F118]=&quot;v&quot;;1;IF([.H118]=&quot;v&quot;;1;IF([.J118]=&quot;v&quot;;1;IF([.L118]=&quot;v&quot;;1;IF([.N118]=&quot;v&quot;;1;IF([.P11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19]=&quot;v&quot;;1;IF([.G119]=&quot;v&quot;;1;IF([.I119]=&quot;v&quot;;1;IF([.K119]=&quot;v&quot;;1;IF([.M119]=&quot;v&quot;;1;IF([.O119]=&quot;v&quot;;1;&quot;-&quot;))))))" office:value-type="string" office:string-value="-" calcext:value-type="string">
            <text:p>-</text:p>
          </table:table-cell>
          <table:table-cell table:formula="of:=IF([.F119]=&quot;v&quot;;1;IF([.H119]=&quot;v&quot;;1;IF([.J119]=&quot;v&quot;;1;IF([.L119]=&quot;v&quot;;1;IF([.N119]=&quot;v&quot;;1;IF([.P11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34" calcext:value-type="float" table:number-columns-spanned="1" table:number-rows-spanned="3">
            <text:p>34</text:p>
          </table:table-cell>
          <table:table-cell table:style-name="ce12" office:value-type="string" calcext:value-type="string" table:number-columns-spanned="1" table:number-rows-spanned="3">
            <text:p>Sistem operasi untuk server</text:p>
          </table:table-cell>
          <table:table-cell table:style-name="ce12" office:value-type="string" calcext:value-type="string" table:number-columns-spanned="1" table:number-rows-spanned="3">
            <text:p>Siswa mampu menganalisa pertimbangan pemilihan sistem opersi server</text:p>
          </table:table-cell>
          <table:table-cell office:value-type="string" calcext:value-type="string">
            <text:p>Mudah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120]=&quot;v&quot;;1;IF([.G120]=&quot;v&quot;;1;IF([.I120]=&quot;v&quot;;1;IF([.K120]=&quot;v&quot;;1;IF([.M120]=&quot;v&quot;;1;IF([.O120]=&quot;v&quot;;1;&quot;-&quot;))))))" office:value-type="float" office:value="1" calcext:value-type="float">
            <text:p>1</text:p>
          </table:table-cell>
          <table:table-cell table:formula="of:=IF([.F120]=&quot;v&quot;;1;IF([.H120]=&quot;v&quot;;1;IF([.J120]=&quot;v&quot;;1;IF([.L120]=&quot;v&quot;;1;IF([.N120]=&quot;v&quot;;1;IF([.P12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21]=&quot;v&quot;;1;IF([.G121]=&quot;v&quot;;1;IF([.I121]=&quot;v&quot;;1;IF([.K121]=&quot;v&quot;;1;IF([.M121]=&quot;v&quot;;1;IF([.O121]=&quot;v&quot;;1;&quot;-&quot;))))))" office:value-type="string" office:string-value="-" calcext:value-type="string">
            <text:p>-</text:p>
          </table:table-cell>
          <table:table-cell table:formula="of:=IF([.F121]=&quot;v&quot;;1;IF([.H121]=&quot;v&quot;;1;IF([.J121]=&quot;v&quot;;1;IF([.L121]=&quot;v&quot;;1;IF([.N121]=&quot;v&quot;;1;IF([.P12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22]=&quot;v&quot;;1;IF([.G122]=&quot;v&quot;;1;IF([.I122]=&quot;v&quot;;1;IF([.K122]=&quot;v&quot;;1;IF([.M122]=&quot;v&quot;;1;IF([.O122]=&quot;v&quot;;1;&quot;-&quot;))))))" office:value-type="string" office:string-value="-" calcext:value-type="string">
            <text:p>-</text:p>
          </table:table-cell>
          <table:table-cell table:formula="of:=IF([.F122]=&quot;v&quot;;1;IF([.H122]=&quot;v&quot;;1;IF([.J122]=&quot;v&quot;;1;IF([.L122]=&quot;v&quot;;1;IF([.N122]=&quot;v&quot;;1;IF([.P12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35" calcext:value-type="float" table:number-columns-spanned="1" table:number-rows-spanned="3">
            <text:p>35</text:p>
          </table:table-cell>
          <table:table-cell table:style-name="ce18" office:value-type="string" calcext:value-type="string" table:number-columns-spanned="1" table:number-rows-spanned="3">
            <text:p>Perangkat server sesuai dengan kebutuhan</text:p>
          </table:table-cell>
          <table:table-cell table:style-name="ce12" office:value-type="string" calcext:value-type="string" table:number-columns-spanned="1" table:number-rows-spanned="3">
            <text:p>Siswa memahami karakteristik pemilihan server untuk kebutuhan <text:span text:style-name="T2">heavy load</text:span></text:p>
          </table:table-cell>
          <table:table-cell office:value-type="string" calcext:value-type="string">
            <text:p>Mudah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123]=&quot;v&quot;;1;IF([.G123]=&quot;v&quot;;1;IF([.I123]=&quot;v&quot;;1;IF([.K123]=&quot;v&quot;;1;IF([.M123]=&quot;v&quot;;1;IF([.O123]=&quot;v&quot;;1;&quot;-&quot;))))))" office:value-type="float" office:value="1" calcext:value-type="float">
            <text:p>1</text:p>
          </table:table-cell>
          <table:table-cell table:formula="of:=IF([.F123]=&quot;v&quot;;1;IF([.H123]=&quot;v&quot;;1;IF([.J123]=&quot;v&quot;;1;IF([.L123]=&quot;v&quot;;1;IF([.N123]=&quot;v&quot;;1;IF([.P12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24]=&quot;v&quot;;1;IF([.G124]=&quot;v&quot;;1;IF([.I124]=&quot;v&quot;;1;IF([.K124]=&quot;v&quot;;1;IF([.M124]=&quot;v&quot;;1;IF([.O124]=&quot;v&quot;;1;&quot;-&quot;))))))" office:value-type="string" office:string-value="-" calcext:value-type="string">
            <text:p>-</text:p>
          </table:table-cell>
          <table:table-cell table:formula="of:=IF([.F124]=&quot;v&quot;;1;IF([.H124]=&quot;v&quot;;1;IF([.J124]=&quot;v&quot;;1;IF([.L124]=&quot;v&quot;;1;IF([.N124]=&quot;v&quot;;1;IF([.P12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25]=&quot;v&quot;;1;IF([.G125]=&quot;v&quot;;1;IF([.I125]=&quot;v&quot;;1;IF([.K125]=&quot;v&quot;;1;IF([.M125]=&quot;v&quot;;1;IF([.O125]=&quot;v&quot;;1;&quot;-&quot;))))))" office:value-type="string" office:string-value="-" calcext:value-type="string">
            <text:p>-</text:p>
          </table:table-cell>
          <table:table-cell table:formula="of:=IF([.F125]=&quot;v&quot;;1;IF([.H125]=&quot;v&quot;;1;IF([.J125]=&quot;v&quot;;1;IF([.L125]=&quot;v&quot;;1;IF([.N125]=&quot;v&quot;;1;IF([.P125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36" calcext:value-type="float" table:number-columns-spanned="1" table:number-rows-spanned="3">
            <text:p>36</text:p>
          </table:table-cell>
          <table:table-cell table:style-name="ce12" office:value-type="string" calcext:value-type="string" table:number-columns-spanned="1" table:number-rows-spanned="3">
            <text:p>Keamanan jaringan</text:p>
          </table:table-cell>
          <table:table-cell table:style-name="ce12" office:value-type="string" calcext:value-type="string" table:number-columns-spanned="1" table:number-rows-spanned="3">
            <text:p>Siswa memahami bentuk gangguan jaringan komputer 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26]=&quot;v&quot;;1;IF([.G126]=&quot;v&quot;;1;IF([.I126]=&quot;v&quot;;1;IF([.K126]=&quot;v&quot;;1;IF([.M126]=&quot;v&quot;;1;IF([.O126]=&quot;v&quot;;1;&quot;-&quot;))))))" office:value-type="string" office:string-value="-" calcext:value-type="string">
            <text:p>-</text:p>
          </table:table-cell>
          <table:table-cell table:formula="of:=IF([.F126]=&quot;v&quot;;1;IF([.H126]=&quot;v&quot;;1;IF([.J126]=&quot;v&quot;;1;IF([.L126]=&quot;v&quot;;1;IF([.N126]=&quot;v&quot;;1;IF([.P12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formula="of:=IF([.E127]=&quot;v&quot;;1;IF([.G127]=&quot;v&quot;;1;IF([.I127]=&quot;v&quot;;1;IF([.K127]=&quot;v&quot;;1;IF([.M127]=&quot;v&quot;;1;IF([.O127]=&quot;v&quot;;1;&quot;-&quot;))))))" office:value-type="float" office:value="1" calcext:value-type="float">
            <text:p>1</text:p>
          </table:table-cell>
          <table:table-cell table:formula="of:=IF([.F127]=&quot;v&quot;;1;IF([.H127]=&quot;v&quot;;1;IF([.J127]=&quot;v&quot;;1;IF([.L127]=&quot;v&quot;;1;IF([.N127]=&quot;v&quot;;1;IF([.P12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28]=&quot;v&quot;;1;IF([.G128]=&quot;v&quot;;1;IF([.I128]=&quot;v&quot;;1;IF([.K128]=&quot;v&quot;;1;IF([.M128]=&quot;v&quot;;1;IF([.O128]=&quot;v&quot;;1;&quot;-&quot;))))))" office:value-type="string" office:string-value="-" calcext:value-type="string">
            <text:p>-</text:p>
          </table:table-cell>
          <table:table-cell table:formula="of:=IF([.F128]=&quot;v&quot;;1;IF([.H128]=&quot;v&quot;;1;IF([.J128]=&quot;v&quot;;1;IF([.L128]=&quot;v&quot;;1;IF([.N128]=&quot;v&quot;;1;IF([.P12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37" calcext:value-type="float" table:number-columns-spanned="1" table:number-rows-spanned="3">
            <text:p>37</text:p>
          </table:table-cell>
          <table:table-cell table:style-name="ce12" office:value-type="string" calcext:value-type="string" table:number-columns-spanned="1" table:number-rows-spanned="3">
            <text:p>Konfigurasi perangkat gateway</text:p>
          </table:table-cell>
          <table:table-cell table:style-name="ce18" office:value-type="string" calcext:value-type="string" table:number-columns-spanned="1" table:number-rows-spanned="3">
            <text:p>Siswa memahami letak file konfigurasi server dhcp</text:p>
          </table:table-cell>
          <table:table-cell office:value-type="string" calcext:value-type="string">
            <text:p>Mudah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129]=&quot;v&quot;;1;IF([.G129]=&quot;v&quot;;1;IF([.I129]=&quot;v&quot;;1;IF([.K129]=&quot;v&quot;;1;IF([.M129]=&quot;v&quot;;1;IF([.O129]=&quot;v&quot;;1;&quot;-&quot;))))))" office:value-type="float" office:value="1" calcext:value-type="float">
            <text:p>1</text:p>
          </table:table-cell>
          <table:table-cell table:formula="of:=IF([.F129]=&quot;v&quot;;1;IF([.H129]=&quot;v&quot;;1;IF([.J129]=&quot;v&quot;;1;IF([.L129]=&quot;v&quot;;1;IF([.N129]=&quot;v&quot;;1;IF([.P12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30]=&quot;v&quot;;1;IF([.G130]=&quot;v&quot;;1;IF([.I130]=&quot;v&quot;;1;IF([.K130]=&quot;v&quot;;1;IF([.M130]=&quot;v&quot;;1;IF([.O130]=&quot;v&quot;;1;&quot;-&quot;))))))" office:value-type="string" office:string-value="-" calcext:value-type="string">
            <text:p>-</text:p>
          </table:table-cell>
          <table:table-cell table:formula="of:=IF([.F130]=&quot;v&quot;;1;IF([.H130]=&quot;v&quot;;1;IF([.J130]=&quot;v&quot;;1;IF([.L130]=&quot;v&quot;;1;IF([.N130]=&quot;v&quot;;1;IF([.P13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31]=&quot;v&quot;;1;IF([.G131]=&quot;v&quot;;1;IF([.I131]=&quot;v&quot;;1;IF([.K131]=&quot;v&quot;;1;IF([.M131]=&quot;v&quot;;1;IF([.O131]=&quot;v&quot;;1;&quot;-&quot;))))))" office:value-type="string" office:string-value="-" calcext:value-type="string">
            <text:p>-</text:p>
          </table:table-cell>
          <table:table-cell table:formula="of:=IF([.F131]=&quot;v&quot;;1;IF([.H131]=&quot;v&quot;;1;IF([.J131]=&quot;v&quot;;1;IF([.L131]=&quot;v&quot;;1;IF([.N131]=&quot;v&quot;;1;IF([.P13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38" calcext:value-type="float" table:number-columns-spanned="1" table:number-rows-spanned="3">
            <text:p>38</text:p>
          </table:table-cell>
          <table:table-cell table:style-name="ce12" office:value-type="string" calcext:value-type="string" table:number-columns-spanned="1" table:number-rows-spanned="3">
            <text:p>Arsitektur basis data</text:p>
          </table:table-cell>
          <table:table-cell table:style-name="ce12" office:value-type="string" calcext:value-type="string" table:number-columns-spanned="1" table:number-rows-spanned="3">
            <text:p>Siswa dapat memahami jenis karakteristik data base server berdasarkan jenis lisensi penggunaanya</text:p>
          </table:table-cell>
          <table:table-cell office:value-type="string" calcext:value-type="string">
            <text:p>Mudah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132]=&quot;v&quot;;1;IF([.G132]=&quot;v&quot;;1;IF([.I132]=&quot;v&quot;;1;IF([.K132]=&quot;v&quot;;1;IF([.M132]=&quot;v&quot;;1;IF([.O132]=&quot;v&quot;;1;&quot;-&quot;))))))" office:value-type="float" office:value="1" calcext:value-type="float">
            <text:p>1</text:p>
          </table:table-cell>
          <table:table-cell table:formula="of:=IF([.F132]=&quot;v&quot;;1;IF([.H132]=&quot;v&quot;;1;IF([.J132]=&quot;v&quot;;1;IF([.L132]=&quot;v&quot;;1;IF([.N132]=&quot;v&quot;;1;IF([.P13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33]=&quot;v&quot;;1;IF([.G133]=&quot;v&quot;;1;IF([.I133]=&quot;v&quot;;1;IF([.K133]=&quot;v&quot;;1;IF([.M133]=&quot;v&quot;;1;IF([.O133]=&quot;v&quot;;1;&quot;-&quot;))))))" office:value-type="string" office:string-value="-" calcext:value-type="string">
            <text:p>-</text:p>
          </table:table-cell>
          <table:table-cell table:formula="of:=IF([.F133]=&quot;v&quot;;1;IF([.H133]=&quot;v&quot;;1;IF([.J133]=&quot;v&quot;;1;IF([.L133]=&quot;v&quot;;1;IF([.N133]=&quot;v&quot;;1;IF([.P13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34]=&quot;v&quot;;1;IF([.G134]=&quot;v&quot;;1;IF([.I134]=&quot;v&quot;;1;IF([.K134]=&quot;v&quot;;1;IF([.M134]=&quot;v&quot;;1;IF([.O134]=&quot;v&quot;;1;&quot;-&quot;))))))" office:value-type="string" office:string-value="-" calcext:value-type="string">
            <text:p>-</text:p>
          </table:table-cell>
          <table:table-cell table:formula="of:=IF([.F134]=&quot;v&quot;;1;IF([.H134]=&quot;v&quot;;1;IF([.J134]=&quot;v&quot;;1;IF([.L134]=&quot;v&quot;;1;IF([.N134]=&quot;v&quot;;1;IF([.P13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39" calcext:value-type="float" table:number-columns-spanned="1" table:number-rows-spanned="3">
            <text:p>39</text:p>
          </table:table-cell>
          <table:table-cell table:style-name="ce12" office:value-type="string" calcext:value-type="string" table:number-columns-spanned="1" table:number-rows-spanned="3">
            <text:p>sistem bilangan digital</text:p>
          </table:table-cell>
          <table:table-cell table:style-name="ce18" office:value-type="string" calcext:value-type="string" table:number-columns-spanned="1" table:number-rows-spanned="3">
            <text:p>Siswa diberikan bilangan biner kemudian dapat mengkonversikan <text:s/>menjadi bilangan hexa desimal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35]=&quot;v&quot;;1;IF([.G135]=&quot;v&quot;;1;IF([.I135]=&quot;v&quot;;1;IF([.K135]=&quot;v&quot;;1;IF([.M135]=&quot;v&quot;;1;IF([.O135]=&quot;v&quot;;1;&quot;-&quot;))))))" office:value-type="string" office:string-value="-" calcext:value-type="string">
            <text:p>-</text:p>
          </table:table-cell>
          <table:table-cell table:formula="of:=IF([.F135]=&quot;v&quot;;1;IF([.H135]=&quot;v&quot;;1;IF([.J135]=&quot;v&quot;;1;IF([.L135]=&quot;v&quot;;1;IF([.N135]=&quot;v&quot;;1;IF([.P135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7"/>
          <table:table-cell table:formula="of:=IF([.E136]=&quot;v&quot;;1;IF([.G136]=&quot;v&quot;;1;IF([.I136]=&quot;v&quot;;1;IF([.K136]=&quot;v&quot;;1;IF([.M136]=&quot;v&quot;;1;IF([.O136]=&quot;v&quot;;1;&quot;-&quot;))))))" office:value-type="float" office:value="1" calcext:value-type="float">
            <text:p>1</text:p>
          </table:table-cell>
          <table:table-cell table:formula="of:=IF([.F136]=&quot;v&quot;;1;IF([.H136]=&quot;v&quot;;1;IF([.J136]=&quot;v&quot;;1;IF([.L136]=&quot;v&quot;;1;IF([.N136]=&quot;v&quot;;1;IF([.P13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37]=&quot;v&quot;;1;IF([.G137]=&quot;v&quot;;1;IF([.I137]=&quot;v&quot;;1;IF([.K137]=&quot;v&quot;;1;IF([.M137]=&quot;v&quot;;1;IF([.O137]=&quot;v&quot;;1;&quot;-&quot;))))))" office:value-type="string" office:string-value="-" calcext:value-type="string">
            <text:p>-</text:p>
          </table:table-cell>
          <table:table-cell table:formula="of:=IF([.F137]=&quot;v&quot;;1;IF([.H137]=&quot;v&quot;;1;IF([.J137]=&quot;v&quot;;1;IF([.L137]=&quot;v&quot;;1;IF([.N137]=&quot;v&quot;;1;IF([.P13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40" calcext:value-type="float" table:number-columns-spanned="1" table:number-rows-spanned="3">
            <text:p>40</text:p>
          </table:table-cell>
          <table:table-cell table:style-name="ce12" office:value-type="string" calcext:value-type="string" table:number-columns-spanned="1" table:number-rows-spanned="3">
            <text:p>Konfigurasi perangkat gateway</text:p>
          </table:table-cell>
          <table:table-cell table:style-name="ce12" office:value-type="string" calcext:value-type="string" table:number-columns-spanned="1" table:number-rows-spanned="3">
            <text:p>Siswa memahami fungsi reverse proxy pada web server</text:p>
          </table:table-cell>
          <table:table-cell office:value-type="string" calcext:value-type="string">
            <text:p>Mudah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9"/>
          <table:table-cell table:formula="of:=IF([.E138]=&quot;v&quot;;1;IF([.G138]=&quot;v&quot;;1;IF([.I138]=&quot;v&quot;;1;IF([.K138]=&quot;v&quot;;1;IF([.M138]=&quot;v&quot;;1;IF([.O138]=&quot;v&quot;;1;&quot;-&quot;))))))" office:value-type="float" office:value="1" calcext:value-type="float">
            <text:p>1</text:p>
          </table:table-cell>
          <table:table-cell table:formula="of:=IF([.F138]=&quot;v&quot;;1;IF([.H138]=&quot;v&quot;;1;IF([.J138]=&quot;v&quot;;1;IF([.L138]=&quot;v&quot;;1;IF([.N138]=&quot;v&quot;;1;IF([.P13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39]=&quot;v&quot;;1;IF([.G139]=&quot;v&quot;;1;IF([.I139]=&quot;v&quot;;1;IF([.K139]=&quot;v&quot;;1;IF([.M139]=&quot;v&quot;;1;IF([.O139]=&quot;v&quot;;1;&quot;-&quot;))))))" office:value-type="string" office:string-value="-" calcext:value-type="string">
            <text:p>-</text:p>
          </table:table-cell>
          <table:table-cell table:formula="of:=IF([.F139]=&quot;v&quot;;1;IF([.H139]=&quot;v&quot;;1;IF([.J139]=&quot;v&quot;;1;IF([.L139]=&quot;v&quot;;1;IF([.N139]=&quot;v&quot;;1;IF([.P13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40]=&quot;v&quot;;1;IF([.G140]=&quot;v&quot;;1;IF([.I140]=&quot;v&quot;;1;IF([.K140]=&quot;v&quot;;1;IF([.M140]=&quot;v&quot;;1;IF([.O140]=&quot;v&quot;;1;&quot;-&quot;))))))" office:value-type="string" office:string-value="-" calcext:value-type="string">
            <text:p>-</text:p>
          </table:table-cell>
          <table:table-cell table:formula="of:=IF([.F140]=&quot;v&quot;;1;IF([.H140]=&quot;v&quot;;1;IF([.J140]=&quot;v&quot;;1;IF([.L140]=&quot;v&quot;;1;IF([.N140]=&quot;v&quot;;1;IF([.P14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41" calcext:value-type="float" table:number-columns-spanned="1" table:number-rows-spanned="3">
            <text:p>41</text:p>
          </table:table-cell>
          <table:table-cell table:style-name="ce12" office:value-type="string" calcext:value-type="string" table:number-columns-spanned="1" table:number-rows-spanned="3">
            <text:p>Arsitektur basis data</text:p>
          </table:table-cell>
          <table:table-cell table:style-name="ce12" office:value-type="string" calcext:value-type="string" table:number-columns-spanned="1" table:number-rows-spanned="3">
            <text:p>Siswa dapat memahami maksud perintah SQL yang berhubungan dengan data pada data base server</text:p>
          </table:table-cell>
          <table:table-cell office:value-type="string" calcext:value-type="string">
            <text:p>Mudah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8"/>
          <table:table-cell table:formula="of:=IF([.E141]=&quot;v&quot;;1;IF([.G141]=&quot;v&quot;;1;IF([.I141]=&quot;v&quot;;1;IF([.K141]=&quot;v&quot;;1;IF([.M141]=&quot;v&quot;;1;IF([.O141]=&quot;v&quot;;1;&quot;-&quot;))))))" office:value-type="string" office:string-value="-" calcext:value-type="string">
            <text:p>-</text:p>
          </table:table-cell>
          <table:table-cell table:formula="of:=IF([.F141]=&quot;v&quot;;1;IF([.H141]=&quot;v&quot;;1;IF([.J141]=&quot;v&quot;;1;IF([.L141]=&quot;v&quot;;1;IF([.N141]=&quot;v&quot;;1;IF([.P141]=&quot;v&quot;;1;&quot;-&quot;))))))"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42]=&quot;v&quot;;1;IF([.G142]=&quot;v&quot;;1;IF([.I142]=&quot;v&quot;;1;IF([.K142]=&quot;v&quot;;1;IF([.M142]=&quot;v&quot;;1;IF([.O142]=&quot;v&quot;;1;&quot;-&quot;))))))" office:value-type="string" office:string-value="-" calcext:value-type="string">
            <text:p>-</text:p>
          </table:table-cell>
          <table:table-cell table:formula="of:=IF([.F142]=&quot;v&quot;;1;IF([.H142]=&quot;v&quot;;1;IF([.J142]=&quot;v&quot;;1;IF([.L142]=&quot;v&quot;;1;IF([.N142]=&quot;v&quot;;1;IF([.P14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43]=&quot;v&quot;;1;IF([.G143]=&quot;v&quot;;1;IF([.I143]=&quot;v&quot;;1;IF([.K143]=&quot;v&quot;;1;IF([.M143]=&quot;v&quot;;1;IF([.O143]=&quot;v&quot;;1;&quot;-&quot;))))))" office:value-type="string" office:string-value="-" calcext:value-type="string">
            <text:p>-</text:p>
          </table:table-cell>
          <table:table-cell table:formula="of:=IF([.F143]=&quot;v&quot;;1;IF([.H143]=&quot;v&quot;;1;IF([.J143]=&quot;v&quot;;1;IF([.L143]=&quot;v&quot;;1;IF([.N143]=&quot;v&quot;;1;IF([.P14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42" calcext:value-type="float" table:number-columns-spanned="1" table:number-rows-spanned="3">
            <text:p>42</text:p>
          </table:table-cell>
          <table:table-cell table:style-name="ce15" office:value-type="string" calcext:value-type="string" table:number-columns-spanned="1" table:number-rows-spanned="3">
            <text:p>Lalu lintas jaringan</text:p>
          </table:table-cell>
          <table:table-cell table:style-name="ce18" office:value-type="string" calcext:value-type="string" table:number-columns-spanned="1" table:number-rows-spanned="3">
            <text:p>Siswa diberikan alamat ip beserta CIDR (classless inter domain routing ) kemudian siswa dapat mencari alamat subnet ID dari IP tersebut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44]=&quot;v&quot;;1;IF([.G144]=&quot;v&quot;;1;IF([.I144]=&quot;v&quot;;1;IF([.K144]=&quot;v&quot;;1;IF([.M144]=&quot;v&quot;;1;IF([.O144]=&quot;v&quot;;1;&quot;-&quot;))))))" office:value-type="string" office:string-value="-" calcext:value-type="string">
            <text:p>-</text:p>
          </table:table-cell>
          <table:table-cell table:formula="of:=IF([.F144]=&quot;v&quot;;1;IF([.H144]=&quot;v&quot;;1;IF([.J144]=&quot;v&quot;;1;IF([.L144]=&quot;v&quot;;1;IF([.N144]=&quot;v&quot;;1;IF([.P14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table:formula="of:=IF([.E145]=&quot;v&quot;;1;IF([.G145]=&quot;v&quot;;1;IF([.I145]=&quot;v&quot;;1;IF([.K145]=&quot;v&quot;;1;IF([.M145]=&quot;v&quot;;1;IF([.O145]=&quot;v&quot;;1;&quot;-&quot;))))))" office:value-type="string" office:string-value="-" calcext:value-type="string">
            <text:p>-</text:p>
          </table:table-cell>
          <table:table-cell table:formula="of:=IF([.F145]=&quot;v&quot;;1;IF([.H145]=&quot;v&quot;;1;IF([.J145]=&quot;v&quot;;1;IF([.L145]=&quot;v&quot;;1;IF([.N145]=&quot;v&quot;;1;IF([.P145]=&quot;v&quot;;1;&quot;-&quot;))))))"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46]=&quot;v&quot;;1;IF([.G146]=&quot;v&quot;;1;IF([.I146]=&quot;v&quot;;1;IF([.K146]=&quot;v&quot;;1;IF([.M146]=&quot;v&quot;;1;IF([.O146]=&quot;v&quot;;1;&quot;-&quot;))))))" office:value-type="string" office:string-value="-" calcext:value-type="string">
            <text:p>-</text:p>
          </table:table-cell>
          <table:table-cell table:formula="of:=IF([.F146]=&quot;v&quot;;1;IF([.H146]=&quot;v&quot;;1;IF([.J146]=&quot;v&quot;;1;IF([.L146]=&quot;v&quot;;1;IF([.N146]=&quot;v&quot;;1;IF([.P14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16" office:value-type="string" calcext:value-type="string" table:number-columns-spanned="1" table:number-rows-spanned="3">
            <text:p>Persyaratan WAN</text:p>
          </table:table-cell>
          <table:table-cell table:style-name="ce19" office:value-type="string" calcext:value-type="string" table:number-columns-spanned="1" table:number-rows-spanned="3">
            <text:p>Siswa mampu memahami karakteristik koneksi wireless dalam WAN</text:p>
          </table:table-cell>
          <table:table-cell office:value-type="string" calcext:value-type="string">
            <text:p>Mudah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8"/>
          <table:table-cell table:formula="of:=IF([.E147]=&quot;v&quot;;1;IF([.G147]=&quot;v&quot;;1;IF([.I147]=&quot;v&quot;;1;IF([.K147]=&quot;v&quot;;1;IF([.M147]=&quot;v&quot;;1;IF([.O147]=&quot;v&quot;;1;&quot;-&quot;))))))" office:value-type="string" office:string-value="-" calcext:value-type="string">
            <text:p>-</text:p>
          </table:table-cell>
          <table:table-cell table:formula="of:=IF([.F147]=&quot;v&quot;;1;IF([.H147]=&quot;v&quot;;1;IF([.J147]=&quot;v&quot;;1;IF([.L147]=&quot;v&quot;;1;IF([.N147]=&quot;v&quot;;1;IF([.P147]=&quot;v&quot;;1;&quot;-&quot;))))))"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48]=&quot;v&quot;;1;IF([.G148]=&quot;v&quot;;1;IF([.I148]=&quot;v&quot;;1;IF([.K148]=&quot;v&quot;;1;IF([.M148]=&quot;v&quot;;1;IF([.O148]=&quot;v&quot;;1;&quot;-&quot;))))))" office:value-type="string" office:string-value="-" calcext:value-type="string">
            <text:p>-</text:p>
          </table:table-cell>
          <table:table-cell table:formula="of:=IF([.F148]=&quot;v&quot;;1;IF([.H148]=&quot;v&quot;;1;IF([.J148]=&quot;v&quot;;1;IF([.L148]=&quot;v&quot;;1;IF([.N148]=&quot;v&quot;;1;IF([.P14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style-name="ce6"/>
          <table:covered-table-cell table:number-columns-repeated="2" table:style-name="ce17"/>
          <table:table-cell table:style-name="ce25" office:value-type="string" calcext:value-type="string">
            <text:p>Sukar</text:p>
          </table:table-cell>
          <table:table-cell table:style-name="ce25" table:number-columns-repeated="12"/>
          <table:table-cell table:style-name="ce34" table:formula="of:=IF([.E149]=&quot;v&quot;;1;IF([.G149]=&quot;v&quot;;1;IF([.I149]=&quot;v&quot;;1;IF([.K149]=&quot;v&quot;;1;IF([.M149]=&quot;v&quot;;1;IF([.O149]=&quot;v&quot;;1;&quot;-&quot;))))))" office:value-type="string" office:string-value="-" calcext:value-type="string">
            <text:p>-</text:p>
          </table:table-cell>
          <table:table-cell table:style-name="ce38" table:formula="of:=IF([.F149]=&quot;v&quot;;1;IF([.H149]=&quot;v&quot;;1;IF([.J149]=&quot;v&quot;;1;IF([.L149]=&quot;v&quot;;1;IF([.N149]=&quot;v&quot;;1;IF([.P14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7"/>
          <table:table-cell table:style-name="ce20"/>
          <table:table-cell table:style-name="ce7" table:number-columns-repeated="16"/>
          <table:table-cell/>
        </table:table-row>
        <table:table-row table:style-name="ro8">
          <table:table-cell table:style-name="ce1" office:value-type="string" calcext:value-type="string" table:number-columns-spanned="1" table:number-rows-spanned="3">
            <text:p>No</text:p>
          </table:table-cell>
          <table:table-cell table:style-name="ce21" office:value-type="string" calcext:value-type="string" table:number-columns-spanned="1" table:number-rows-spanned="3">
            <text:p>Materi/Kompetensi</text:p>
          </table:table-cell>
          <table:table-cell table:style-name="ce10" office:value-type="string" calcext:value-type="string" table:number-columns-spanned="1" table:number-rows-spanned="3">
            <text:p>Indikator</text:p>
          </table:table-cell>
          <table:table-cell table:style-name="ce21" office:value-type="string" calcext:value-type="string" table:number-columns-spanned="1" table:number-rows-spanned="3">
            <text:p>Tingkatan Soal</text:p>
          </table:table-cell>
          <table:table-cell table:style-name="ce10" office:value-type="string" calcext:value-type="string" table:number-columns-spanned="12" table:number-rows-spanned="1">
            <text:p>Kognitif</text:p>
          </table:table-cell>
          <table:covered-table-cell table:number-columns-repeated="11" table:style-name="ce10"/>
          <table:table-cell table:style-name="ce33" office:value-type="string" calcext:value-type="string" table:number-columns-spanned="2" table:number-rows-spanned="2">
            <text:p>Jumlah</text:p>
          </table:table-cell>
          <table:covered-table-cell table:style-name="ce33"/>
          <table:table-cell/>
        </table:table-row>
        <table:table-row table:style-name="ro9">
          <table:covered-table-cell table:style-name="ce2"/>
          <table:covered-table-cell table:style-name="ce22"/>
          <table:covered-table-cell table:number-columns-repeated="2" table:style-name="ce11"/>
          <table:table-cell table:style-name="ce22" office:value-type="string" calcext:value-type="string" table:number-columns-spanned="2" table:number-rows-spanned="1">
            <text:p>Pengetahuan (C1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Pemahaman (C2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likasi (C3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nalisis (C4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Sintesis (C5)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Evaluasi (C6)</text:p>
          </table:table-cell>
          <table:covered-table-cell table:style-name="ce22"/>
          <table:covered-table-cell table:style-name="ce11"/>
          <table:covered-table-cell table:style-name="ce35"/>
          <table:table-cell/>
        </table:table-row>
        <table:table-row table:style-name="ro3">
          <table:covered-table-cell table:style-name="ce2"/>
          <table:covered-table-cell table:style-name="ce22"/>
          <table:covered-table-cell table:number-columns-repeated="2" table:style-name="ce11"/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/>
        </table:table-row>
        <table:table-row table:style-name="ro3">
          <table:table-cell table:style-name="ce3" office:value-type="float" office:value="44" calcext:value-type="float" table:number-columns-spanned="1" table:number-rows-spanned="3">
            <text:p>44</text:p>
          </table:table-cell>
          <table:table-cell table:style-name="ce12" office:value-type="string" calcext:value-type="string" table:number-columns-spanned="1" table:number-rows-spanned="3">
            <text:p>Sistem operasi jaringan berbasis CLI</text:p>
          </table:table-cell>
          <table:table-cell table:style-name="ce18" office:value-type="string" calcext:value-type="string" table:number-columns-spanned="1" table:number-rows-spanned="3">
            <text:p>Siswa dapat memahami besarnya partisi swap di linux disesuaikan dengan jumlah RAM yang ada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54]=&quot;v&quot;;1;IF([.G154]=&quot;v&quot;;1;IF([.I154]=&quot;v&quot;;1;IF([.K154]=&quot;v&quot;;1;IF([.M154]=&quot;v&quot;;1;IF([.O154]=&quot;v&quot;;1;&quot;-&quot;))))))" office:value-type="string" office:string-value="-" calcext:value-type="string">
            <text:p>-</text:p>
          </table:table-cell>
          <table:table-cell table:formula="of:=IF([.F154]=&quot;v&quot;;1;IF([.H154]=&quot;v&quot;;1;IF([.J154]=&quot;v&quot;;1;IF([.L154]=&quot;v&quot;;1;IF([.N154]=&quot;v&quot;;1;IF([.P15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table:formula="of:=IF([.E155]=&quot;v&quot;;1;IF([.G155]=&quot;v&quot;;1;IF([.I155]=&quot;v&quot;;1;IF([.K155]=&quot;v&quot;;1;IF([.M155]=&quot;v&quot;;1;IF([.O155]=&quot;v&quot;;1;&quot;-&quot;))))))" office:value-type="string" office:string-value="-" calcext:value-type="string">
            <text:p>-</text:p>
          </table:table-cell>
          <table:table-cell table:formula="of:=IF([.F155]=&quot;v&quot;;1;IF([.H155]=&quot;v&quot;;1;IF([.J155]=&quot;v&quot;;1;IF([.L155]=&quot;v&quot;;1;IF([.N155]=&quot;v&quot;;1;IF([.P155]=&quot;v&quot;;1;&quot;-&quot;))))))"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56]=&quot;v&quot;;1;IF([.G156]=&quot;v&quot;;1;IF([.I156]=&quot;v&quot;;1;IF([.K156]=&quot;v&quot;;1;IF([.M156]=&quot;v&quot;;1;IF([.O156]=&quot;v&quot;;1;&quot;-&quot;))))))" office:value-type="string" office:string-value="-" calcext:value-type="string">
            <text:p>-</text:p>
          </table:table-cell>
          <table:table-cell table:formula="of:=IF([.F156]=&quot;v&quot;;1;IF([.H156]=&quot;v&quot;;1;IF([.J156]=&quot;v&quot;;1;IF([.L156]=&quot;v&quot;;1;IF([.N156]=&quot;v&quot;;1;IF([.P15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45" calcext:value-type="float" table:number-columns-spanned="1" table:number-rows-spanned="3">
            <text:p>45</text:p>
          </table:table-cell>
          <table:table-cell table:style-name="ce12" office:value-type="string" calcext:value-type="string" table:number-columns-spanned="1" table:number-rows-spanned="3">
            <text:p>Evaluasi lalu lintas jaringan</text:p>
          </table:table-cell>
          <table:table-cell table:style-name="ce12" office:value-type="string" calcext:value-type="string" table:number-columns-spanned="1" table:number-rows-spanned="3">
            <text:p>Siswa dapat memahami langkah pengalamatan jaringan pada sistem operasi</text:p>
          </table:table-cell>
          <table:table-cell office:value-type="string" calcext:value-type="string">
            <text:p>Mudah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8"/>
          <table:table-cell table:formula="of:=IF([.E157]=&quot;v&quot;;1;IF([.G157]=&quot;v&quot;;1;IF([.I157]=&quot;v&quot;;1;IF([.K157]=&quot;v&quot;;1;IF([.M157]=&quot;v&quot;;1;IF([.O157]=&quot;v&quot;;1;&quot;-&quot;))))))" office:value-type="string" office:string-value="-" calcext:value-type="string">
            <text:p>-</text:p>
          </table:table-cell>
          <table:table-cell table:formula="of:=IF([.F157]=&quot;v&quot;;1;IF([.H157]=&quot;v&quot;;1;IF([.J157]=&quot;v&quot;;1;IF([.L157]=&quot;v&quot;;1;IF([.N157]=&quot;v&quot;;1;IF([.P157]=&quot;v&quot;;1;&quot;-&quot;))))))"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58]=&quot;v&quot;;1;IF([.G158]=&quot;v&quot;;1;IF([.I158]=&quot;v&quot;;1;IF([.K158]=&quot;v&quot;;1;IF([.M158]=&quot;v&quot;;1;IF([.O158]=&quot;v&quot;;1;&quot;-&quot;))))))" office:value-type="string" office:string-value="-" calcext:value-type="string">
            <text:p>-</text:p>
          </table:table-cell>
          <table:table-cell table:formula="of:=IF([.F158]=&quot;v&quot;;1;IF([.H158]=&quot;v&quot;;1;IF([.J158]=&quot;v&quot;;1;IF([.L158]=&quot;v&quot;;1;IF([.N158]=&quot;v&quot;;1;IF([.P158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59]=&quot;v&quot;;1;IF([.G159]=&quot;v&quot;;1;IF([.I159]=&quot;v&quot;;1;IF([.K159]=&quot;v&quot;;1;IF([.M159]=&quot;v&quot;;1;IF([.O159]=&quot;v&quot;;1;&quot;-&quot;))))))" office:value-type="string" office:string-value="-" calcext:value-type="string">
            <text:p>-</text:p>
          </table:table-cell>
          <table:table-cell table:formula="of:=IF([.F159]=&quot;v&quot;;1;IF([.H159]=&quot;v&quot;;1;IF([.J159]=&quot;v&quot;;1;IF([.L159]=&quot;v&quot;;1;IF([.N159]=&quot;v&quot;;1;IF([.P15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46" calcext:value-type="float" table:number-columns-spanned="1" table:number-rows-spanned="3">
            <text:p>46</text:p>
          </table:table-cell>
          <table:table-cell table:style-name="ce12" office:value-type="string" calcext:value-type="string" table:number-columns-spanned="1" table:number-rows-spanned="3">
            <text:p>Desain awal jaringan</text:p>
          </table:table-cell>
          <table:table-cell table:style-name="ce12" office:value-type="string" calcext:value-type="string" table:number-columns-spanned="1" table:number-rows-spanned="3">
            <text:p>Siswa mampu memberikan alamat ip privat pada sebuah 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60]=&quot;v&quot;;1;IF([.G160]=&quot;v&quot;;1;IF([.I160]=&quot;v&quot;;1;IF([.K160]=&quot;v&quot;;1;IF([.M160]=&quot;v&quot;;1;IF([.O160]=&quot;v&quot;;1;&quot;-&quot;))))))" office:value-type="string" office:string-value="-" calcext:value-type="string">
            <text:p>-</text:p>
          </table:table-cell>
          <table:table-cell table:formula="of:=IF([.F160]=&quot;v&quot;;1;IF([.H160]=&quot;v&quot;;1;IF([.J160]=&quot;v&quot;;1;IF([.L160]=&quot;v&quot;;1;IF([.N160]=&quot;v&quot;;1;IF([.P160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table:formula="of:=IF([.E161]=&quot;v&quot;;1;IF([.G161]=&quot;v&quot;;1;IF([.I161]=&quot;v&quot;;1;IF([.K161]=&quot;v&quot;;1;IF([.M161]=&quot;v&quot;;1;IF([.O161]=&quot;v&quot;;1;&quot;-&quot;))))))" office:value-type="string" office:string-value="-" calcext:value-type="string">
            <text:p>-</text:p>
          </table:table-cell>
          <table:table-cell table:formula="of:=IF([.F161]=&quot;v&quot;;1;IF([.H161]=&quot;v&quot;;1;IF([.J161]=&quot;v&quot;;1;IF([.L161]=&quot;v&quot;;1;IF([.N161]=&quot;v&quot;;1;IF([.P161]=&quot;v&quot;;1;&quot;-&quot;))))))"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62]=&quot;v&quot;;1;IF([.G162]=&quot;v&quot;;1;IF([.I162]=&quot;v&quot;;1;IF([.K162]=&quot;v&quot;;1;IF([.M162]=&quot;v&quot;;1;IF([.O162]=&quot;v&quot;;1;&quot;-&quot;))))))" office:value-type="string" office:string-value="-" calcext:value-type="string">
            <text:p>-</text:p>
          </table:table-cell>
          <table:table-cell table:formula="of:=IF([.F162]=&quot;v&quot;;1;IF([.H162]=&quot;v&quot;;1;IF([.J162]=&quot;v&quot;;1;IF([.L162]=&quot;v&quot;;1;IF([.N162]=&quot;v&quot;;1;IF([.P162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47" calcext:value-type="float" table:number-columns-spanned="1" table:number-rows-spanned="3">
            <text:p>47</text:p>
          </table:table-cell>
          <table:table-cell table:style-name="ce12" office:value-type="string" calcext:value-type="string" table:number-columns-spanned="1" table:number-rows-spanned="3">
            <text:p>Fungsi peripheral dan instalasi PC</text:p>
          </table:table-cell>
          <table:table-cell table:style-name="ce12" office:value-type="string" calcext:value-type="string" table:number-columns-spanned="1" table:number-rows-spanned="3">
            <text:p>Siswa diberikan gambar periferal kemudian siswa mampu menunjukkan <text:s/>identitas periferal tersebut beserta fungsinya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63]=&quot;v&quot;;1;IF([.G163]=&quot;v&quot;;1;IF([.I163]=&quot;v&quot;;1;IF([.K163]=&quot;v&quot;;1;IF([.M163]=&quot;v&quot;;1;IF([.O163]=&quot;v&quot;;1;&quot;-&quot;))))))" office:value-type="string" office:string-value="-" calcext:value-type="string">
            <text:p>-</text:p>
          </table:table-cell>
          <table:table-cell table:formula="of:=IF([.F163]=&quot;v&quot;;1;IF([.H163]=&quot;v&quot;;1;IF([.J163]=&quot;v&quot;;1;IF([.L163]=&quot;v&quot;;1;IF([.N163]=&quot;v&quot;;1;IF([.P16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7"/>
          <table:table-cell office:value-type="string" calcext:value-type="string">
            <text:p>v</text:p>
          </table:table-cell>
          <table:table-cell table:number-columns-repeated="4"/>
          <table:table-cell table:formula="of:=IF([.E164]=&quot;v&quot;;1;IF([.G164]=&quot;v&quot;;1;IF([.I164]=&quot;v&quot;;1;IF([.K164]=&quot;v&quot;;1;IF([.M164]=&quot;v&quot;;1;IF([.O164]=&quot;v&quot;;1;&quot;-&quot;))))))" office:value-type="string" office:string-value="-" calcext:value-type="string">
            <text:p>-</text:p>
          </table:table-cell>
          <table:table-cell table:formula="of:=IF([.F164]=&quot;v&quot;;1;IF([.H164]=&quot;v&quot;;1;IF([.J164]=&quot;v&quot;;1;IF([.L164]=&quot;v&quot;;1;IF([.N164]=&quot;v&quot;;1;IF([.P164]=&quot;v&quot;;1;&quot;-&quot;))))))"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65]=&quot;v&quot;;1;IF([.G165]=&quot;v&quot;;1;IF([.I165]=&quot;v&quot;;1;IF([.K165]=&quot;v&quot;;1;IF([.M165]=&quot;v&quot;;1;IF([.O165]=&quot;v&quot;;1;&quot;-&quot;))))))" office:value-type="string" office:string-value="-" calcext:value-type="string">
            <text:p>-</text:p>
          </table:table-cell>
          <table:table-cell table:formula="of:=IF([.F165]=&quot;v&quot;;1;IF([.H165]=&quot;v&quot;;1;IF([.J165]=&quot;v&quot;;1;IF([.L165]=&quot;v&quot;;1;IF([.N165]=&quot;v&quot;;1;IF([.P165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48" calcext:value-type="float" table:number-columns-spanned="1" table:number-rows-spanned="3">
            <text:p>48</text:p>
          </table:table-cell>
          <table:table-cell table:style-name="ce18" office:value-type="string" calcext:value-type="string" table:number-columns-spanned="1" table:number-rows-spanned="3">
            <text:p>Gerbang logika elektronika digital</text:p>
          </table:table-cell>
          <table:table-cell table:style-name="ce12" office:value-type="string" calcext:value-type="string" table:number-columns-spanned="1" table:number-rows-spanned="3">
            <text:p>Siswa mampu membuat tabel gerbang logika elektronika digital dari yang disebutkan dalam soal 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66]=&quot;v&quot;;1;IF([.G166]=&quot;v&quot;;1;IF([.I166]=&quot;v&quot;;1;IF([.K166]=&quot;v&quot;;1;IF([.M166]=&quot;v&quot;;1;IF([.O166]=&quot;v&quot;;1;&quot;-&quot;))))))" office:value-type="string" office:string-value="-" calcext:value-type="string">
            <text:p>-</text:p>
          </table:table-cell>
          <table:table-cell table:formula="of:=IF([.F166]=&quot;v&quot;;1;IF([.H166]=&quot;v&quot;;1;IF([.J166]=&quot;v&quot;;1;IF([.L166]=&quot;v&quot;;1;IF([.N166]=&quot;v&quot;;1;IF([.P166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67]=&quot;v&quot;;1;IF([.G167]=&quot;v&quot;;1;IF([.I167]=&quot;v&quot;;1;IF([.K167]=&quot;v&quot;;1;IF([.M167]=&quot;v&quot;;1;IF([.O167]=&quot;v&quot;;1;&quot;-&quot;))))))" office:value-type="string" office:string-value="-" calcext:value-type="string">
            <text:p>-</text:p>
          </table:table-cell>
          <table:table-cell table:formula="of:=IF([.F167]=&quot;v&quot;;1;IF([.H167]=&quot;v&quot;;1;IF([.J167]=&quot;v&quot;;1;IF([.L167]=&quot;v&quot;;1;IF([.N167]=&quot;v&quot;;1;IF([.P167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1"/>
          <table:table-cell office:value-type="string" calcext:value-type="string">
            <text:p>v</text:p>
          </table:table-cell>
          <table:table-cell table:formula="of:=IF([.E168]=&quot;v&quot;;1;IF([.G168]=&quot;v&quot;;1;IF([.I168]=&quot;v&quot;;1;IF([.K168]=&quot;v&quot;;1;IF([.M168]=&quot;v&quot;;1;IF([.O168]=&quot;v&quot;;1;&quot;-&quot;))))))" office:value-type="string" office:string-value="-" calcext:value-type="string">
            <text:p>-</text:p>
          </table:table-cell>
          <table:table-cell table:formula="of:=IF([.F168]=&quot;v&quot;;1;IF([.H168]=&quot;v&quot;;1;IF([.J168]=&quot;v&quot;;1;IF([.L168]=&quot;v&quot;;1;IF([.N168]=&quot;v&quot;;1;IF([.P168]=&quot;v&quot;;1;&quot;-&quot;))))))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49" calcext:value-type="float" table:number-columns-spanned="1" table:number-rows-spanned="3">
            <text:p>49</text:p>
          </table:table-cell>
          <table:table-cell table:style-name="ce12" office:value-type="string" calcext:value-type="string" table:number-columns-spanned="1" table:number-rows-spanned="3">
            <text:p>Desain awal jaringan</text:p>
          </table:table-cell>
          <table:table-cell table:style-name="ce18" office:value-type="string" calcext:value-type="string" table:number-columns-spanned="1" table:number-rows-spanned="3">
            <text:p>Siswa memahami pengkabelan <text:s/>kabel UTP sesuai dengan peruntukan dan kebutuhannya</text:p>
          </table:table-cell>
          <table:table-cell office:value-type="string" calcext:value-type="string">
            <text:p>Mudah</text:p>
          </table:table-cell>
          <table:table-cell table:number-columns-repeated="12"/>
          <table:table-cell table:formula="of:=IF([.E169]=&quot;v&quot;;1;IF([.G169]=&quot;v&quot;;1;IF([.I169]=&quot;v&quot;;1;IF([.K169]=&quot;v&quot;;1;IF([.M169]=&quot;v&quot;;1;IF([.O169]=&quot;v&quot;;1;&quot;-&quot;))))))" office:value-type="string" office:string-value="-" calcext:value-type="string">
            <text:p>-</text:p>
          </table:table-cell>
          <table:table-cell table:formula="of:=IF([.F169]=&quot;v&quot;;1;IF([.H169]=&quot;v&quot;;1;IF([.J169]=&quot;v&quot;;1;IF([.L169]=&quot;v&quot;;1;IF([.N169]=&quot;v&quot;;1;IF([.P169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7"/>
          <table:table-cell office:value-type="string" calcext:value-type="string">
            <text:p>v</text:p>
          </table:table-cell>
          <table:table-cell table:number-columns-repeated="4"/>
          <table:table-cell table:formula="of:=IF([.E170]=&quot;v&quot;;1;IF([.G170]=&quot;v&quot;;1;IF([.I170]=&quot;v&quot;;1;IF([.K170]=&quot;v&quot;;1;IF([.M170]=&quot;v&quot;;1;IF([.O170]=&quot;v&quot;;1;&quot;-&quot;))))))" office:value-type="string" office:string-value="-" calcext:value-type="string">
            <text:p>-</text:p>
          </table:table-cell>
          <table:table-cell table:formula="of:=IF([.F170]=&quot;v&quot;;1;IF([.H170]=&quot;v&quot;;1;IF([.J170]=&quot;v&quot;;1;IF([.L170]=&quot;v&quot;;1;IF([.N170]=&quot;v&quot;;1;IF([.P170]=&quot;v&quot;;1;&quot;-&quot;))))))"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71]=&quot;v&quot;;1;IF([.G171]=&quot;v&quot;;1;IF([.I171]=&quot;v&quot;;1;IF([.K171]=&quot;v&quot;;1;IF([.M171]=&quot;v&quot;;1;IF([.O171]=&quot;v&quot;;1;&quot;-&quot;))))))" office:value-type="string" office:string-value="-" calcext:value-type="string">
            <text:p>-</text:p>
          </table:table-cell>
          <table:table-cell table:formula="of:=IF([.F171]=&quot;v&quot;;1;IF([.H171]=&quot;v&quot;;1;IF([.J171]=&quot;v&quot;;1;IF([.L171]=&quot;v&quot;;1;IF([.N171]=&quot;v&quot;;1;IF([.P171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3" office:value-type="float" office:value="50" calcext:value-type="float" table:number-columns-spanned="1" table:number-rows-spanned="3">
            <text:p>50</text:p>
          </table:table-cell>
          <table:table-cell table:style-name="ce12" office:value-type="string" calcext:value-type="string" table:number-columns-spanned="1" table:number-rows-spanned="3">
            <text:p>Service pada sistem operasi jaringan</text:p>
          </table:table-cell>
          <table:table-cell table:style-name="ce12" office:value-type="string" calcext:value-type="string" table:number-columns-spanned="1" table:number-rows-spanned="3">
            <text:p>Siswa diberikan sebuah service pada sistem operasi jaringan dan kemudian siswa dapat memahami fungsi service tersebut pada jaringan </text:p>
          </table:table-cell>
          <table:table-cell office:value-type="string" calcext:value-type="string">
            <text:p>Mudah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8"/>
          <table:table-cell table:formula="of:=IF([.E172]=&quot;v&quot;;1;IF([.G172]=&quot;v&quot;;1;IF([.I172]=&quot;v&quot;;1;IF([.K172]=&quot;v&quot;;1;IF([.M172]=&quot;v&quot;;1;IF([.O172]=&quot;v&quot;;1;&quot;-&quot;))))))" office:value-type="string" office:string-value="-" calcext:value-type="string">
            <text:p>-</text:p>
          </table:table-cell>
          <table:table-cell table:formula="of:=IF([.F172]=&quot;v&quot;;1;IF([.H172]=&quot;v&quot;;1;IF([.J172]=&quot;v&quot;;1;IF([.L172]=&quot;v&quot;;1;IF([.N172]=&quot;v&quot;;1;IF([.P172]=&quot;v&quot;;1;&quot;-&quot;))))))"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edang</text:p>
          </table:table-cell>
          <table:table-cell table:number-columns-repeated="12"/>
          <table:table-cell table:formula="of:=IF([.E173]=&quot;v&quot;;1;IF([.G173]=&quot;v&quot;;1;IF([.I173]=&quot;v&quot;;1;IF([.K173]=&quot;v&quot;;1;IF([.M173]=&quot;v&quot;;1;IF([.O173]=&quot;v&quot;;1;&quot;-&quot;))))))" office:value-type="string" office:string-value="-" calcext:value-type="string">
            <text:p>-</text:p>
          </table:table-cell>
          <table:table-cell table:formula="of:=IF([.F173]=&quot;v&quot;;1;IF([.H173]=&quot;v&quot;;1;IF([.J173]=&quot;v&quot;;1;IF([.L173]=&quot;v&quot;;1;IF([.N173]=&quot;v&quot;;1;IF([.P173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covered-table-cell table:number-columns-repeated="3"/>
          <table:table-cell office:value-type="string" calcext:value-type="string">
            <text:p>Sukar</text:p>
          </table:table-cell>
          <table:table-cell table:number-columns-repeated="12"/>
          <table:table-cell table:formula="of:=IF([.E174]=&quot;v&quot;;1;IF([.G174]=&quot;v&quot;;1;IF([.I174]=&quot;v&quot;;1;IF([.K174]=&quot;v&quot;;1;IF([.M174]=&quot;v&quot;;1;IF([.O174]=&quot;v&quot;;1;&quot;-&quot;))))))" office:value-type="string" office:string-value="-" calcext:value-type="string">
            <text:p>-</text:p>
          </table:table-cell>
          <table:table-cell table:formula="of:=IF([.F174]=&quot;v&quot;;1;IF([.H174]=&quot;v&quot;;1;IF([.J174]=&quot;v&quot;;1;IF([.L174]=&quot;v&quot;;1;IF([.N174]=&quot;v&quot;;1;IF([.P174]=&quot;v&quot;;1;&quot;-&quot;))))))" office:value-type="string" office:string-value="-" calcext:value-type="string">
            <text:p>-</text:p>
          </table:table-cell>
          <table:table-cell/>
        </table:table-row>
        <table:table-row table:style-name="ro3">
          <table:table-cell table:style-name="ce5" table:number-columns-spanned="1" table:number-rows-spanned="3"/>
          <table:table-cell table:style-name="ce23" table:number-columns-spanned="1" table:number-rows-spanned="3"/>
          <table:table-cell table:style-name="ce23" office:value-type="string" calcext:value-type="string" table:number-columns-spanned="1" table:number-rows-spanned="3">
            <text:p>JUMLAH</text:p>
          </table:table-cell>
          <table:table-cell office:value-type="string" calcext:value-type="string">
            <text:p>Mudah</text:p>
          </table:table-cell>
          <table:table-cell table:style-name="ce30"/>
          <table:table-cell table:number-columns-repeated="11"/>
          <table:table-cell table:formula="of:=SUM([.Q8];[.Q11];[.Q14];[.Q17];[.Q20];[.Q23];[.Q26];[.Q29];[.Q32];[.Q35];[.Q42];[.Q45];[.Q48];[.Q51];[.Q54];[.Q57];[.Q60];[.Q63];[.Q66];[.Q69];[.Q72];[.Q80];[.Q83];[.Q86];[.Q89];[.Q92];[.Q95];[.Q98];[.Q101];[.Q104];[.Q107];[.Q110];[.Q117];[.Q120];[.Q123];[.Q126];[.Q129];[.Q132];[.Q135];[.Q138];[.Q141];[.Q144];[.Q147];[.Q154];[.Q157];[.Q160];[.Q163];[.Q166];[.Q169];[.Q172])" office:value-type="float" office:value="12" calcext:value-type="float">
            <text:p>12</text:p>
          </table:table-cell>
          <table:table-cell table:formula="of:=SUM([.R8];[.R11];[.R14];[.R17];[.R20];[.R23];[.R26];[.R29];[.R32];[.R35];[.R42];[.R45];[.R48];[.R51];[.R54];[.R57];[.R60];[.R63];[.R66];[.R69];[.R72];[.R80];[.R83];[.R86];[.R89];[.R92];[.R95];[.R98];[.R101];[.R104];[.R107];[.R110];[.R117];[.R120];[.R123];[.R126];[.R129];[.R132];[.R135];[.R138];[.R141];[.R144];[.R147];[.R154];[.R157];[.R160];[.R163];[.R166])" office:value-type="float" office:value="3" calcext:value-type="float">
            <text:p>3</text:p>
          </table:table-cell>
          <table:table-cell table:formula="of:=35*0.2" office:value-type="float" office:value="7" calcext:value-type="float">
            <text:p>7</text:p>
          </table:table-cell>
        </table:table-row>
        <table:table-row table:style-name="ro3">
          <table:covered-table-cell/>
          <table:covered-table-cell table:number-columns-repeated="2" table:style-name="ce24"/>
          <table:table-cell office:value-type="string" calcext:value-type="string">
            <text:p>Sedang</text:p>
          </table:table-cell>
          <table:table-cell table:number-columns-repeated="12"/>
          <table:table-cell table:formula="of:=SUM([.Q9];[.Q12];[.Q15];[.Q18];[.Q21];[.Q24];[.Q27];[.Q30];[.Q33];[.Q36];[.Q43];[.Q46];[.Q49];[.Q52];[.Q55];[.Q58];[.Q61];[.Q64];[.Q67];[.Q70];[.Q73];[.Q81];[.Q84];[.Q87];[.Q90];[.Q93];[.Q96];[.Q99];[.Q102];[.Q105];[.Q108];[.Q111];[.Q118];[.Q121];[.Q124];[.Q127];[.Q130];[.Q133];[.Q136];[.Q139];[.Q142];[.Q145];[.Q148];[.Q155];[.Q158];[.Q161];[.Q164];[.Q167];[.Q170];[.Q173])" office:value-type="float" office:value="24" calcext:value-type="float">
            <text:p>24</text:p>
          </table:table-cell>
          <table:table-cell table:formula="of:=SUM([.R9];[.R12];[.R15];[.R18];[.R21];[.R24];[.R27];[.R30];[.R33];[.R36];[.R43];[.R46];[.R49];[.R52];[.R55];[.R58];[.R61];[.R64];[.R67];[.R70];[.R73];[.R81];[.R84];[.R87];[.R90];[.R93];[.R96];[.R99];[.R102];[.R105];[.R108];[.R111];[.R118];[.R121];[.R124];[.R127];[.R130];[.R133];[.R136];[.R139];[.R142];[.R145];[.R148];[.R155];[.R158];[.R161];[.R164];[.R167])" office:value-type="float" office:value="4" calcext:value-type="float">
            <text:p>4</text:p>
          </table:table-cell>
          <table:table-cell table:formula="of:=35*0.6" office:value-type="float" office:value="21" calcext:value-type="float">
            <text:p>21</text:p>
          </table:table-cell>
        </table:table-row>
        <table:table-row table:style-name="ro3">
          <table:covered-table-cell table:style-name="ce6"/>
          <table:covered-table-cell table:number-columns-repeated="2" table:style-name="ce25"/>
          <table:table-cell table:style-name="ce25" office:value-type="string" calcext:value-type="string">
            <text:p>Sukar</text:p>
          </table:table-cell>
          <table:table-cell table:style-name="ce25" table:number-columns-repeated="12"/>
          <table:table-cell table:style-name="ce34" table:formula="of:=SUM([.Q10];[.Q13];[.Q16];[.Q19];[.Q22];[.Q25];[.Q28];[.Q31];[.Q34];[.Q37];[.Q44];[.Q47];[.Q50];[.Q53];[.Q56];[.Q59];[.Q62];[.Q65];[.Q68];[.Q71];[.Q74];[.Q82];[.Q85];[.Q88];[.Q91];[.Q94];[.Q97];[.Q100];[.Q103];[.Q106];[.Q109];[.Q112];[.Q119];[.Q122];[.Q125];[.Q128];[.Q131];[.Q134];[.Q137];[.Q140];[.Q143];[.Q146];[.Q149];[.Q156];[.Q159];[.Q162];[.Q165];[.Q168];[.Q171];[.Q174])" office:value-type="float" office:value="4" calcext:value-type="float">
            <text:p>4</text:p>
          </table:table-cell>
          <table:table-cell table:style-name="ce38" table:formula="of:=SUM([.R10];[.R13];[.R16];[.R19];[.R22];[.R25];[.R28];[.R31];[.R34];[.R37];[.R44];[.R47];[.R50];[.R53];[.R56];[.R59];[.R62];[.R65];[.R68];[.R71];[.R74];[.R82];[.R85];[.R88];[.R91];[.R94];[.R97];[.R100];[.R103];[.R106];[.R109];[.R112];[.R119];[.R122];[.R125];[.R128];[.R131];[.R134];[.R137];[.R140];[.R143];[.R146];[.R149];[.R156];[.R159];[.R162];[.R165];[.R168])" office:value-type="float" office:value="1" calcext:value-type="float">
            <text:p>1</text:p>
          </table:table-cell>
          <table:table-cell table:formula="of:=35*0.2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10P0" style:volatile="true">
      <number:text>BENAR</number:text>
    </number:number-style>
    <number:number-style style:name="N110P1" style:volatile="true">
      <number:text>BENAR</number:text>
    </number:number-style>
    <number:number-style style:name="N110">
      <number:text>SALAH</number:text>
      <style:map style:condition="value()&gt;0" style:apply-style-name="N110P0"/>
      <style:map style:condition="value()&lt;0" style:apply-style-name="N110P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3.02cm" fo:page-height="21.59cm" style:num-format="1" style:print-orientation="landscape" fo:margin-top="1.833cm" fo:margin-bottom="1.804cm" fo:margin-left="1.759cm" fo:margin-right="1cm" fo:background-color="transparent" style:scale-to="8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/00/0000</text:date>, <text:time style:data-style-name="N2" text:time-value="13:25:54.7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08:52:54.738000000</meta:creation-date>
    <dc:date>2015-03-10T13:29:15.469000000</dc:date>
    <meta:editing-duration>PT5H42M20S</meta:editing-duration>
    <meta:editing-cycles>15</meta:editing-cycles>
    <meta:generator>LibreOffice/4.3.4.1$Windows_x86 LibreOffice_project/bc356b2f991740509f321d70e4512a6a54c5f243</meta:generator>
    <meta:print-date>2015-03-10T13:26:30.889000000</meta:print-date>
    <meta:document-statistic meta:table-count="1" meta:cell-count="795" meta:object-count="0"/>
  </office:meta>
</office:document-meta>
</file>